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justify" style:vertical-align="baseline" fo:margin-top="0in" fo:margin-bottom="0in" fo:text-indent="0.4791in"/>
    </style:style>
    <style:style style:name="P2" style:parent-style-name="Įprastasis"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 style:parent-style-name="Įprastasis" style:family="paragraph">
      <style:paragraph-properties fo:text-align="justify"/>
      <style:text-properties style:font-name="Times New Roman" fo:font-size="12pt" style:font-size-asian="12pt" style:font-size-complex="12pt"/>
    </style:style>
    <style:style style:name="P4" style:parent-style-name="Įprastasis" style:family="paragraph">
      <style:paragraph-properties fo:text-align="justify" fo:text-indent="0.9in"/>
      <style:text-properties style:font-name="Times New Roman" fo:font-size="12pt" style:font-size-asian="12pt" style:font-size-complex="12pt"/>
    </style:style>
    <style:style style:name="P5" style:parent-style-name="Sąrašopastraipa" style:list-style-name="LFO2" style:family="paragraph">
      <style:paragraph-properties fo:text-align="justify"/>
      <style:text-properties style:font-name="Times New Roman" fo:font-size="12pt" style:font-size-asian="12pt" style:font-size-complex="12pt"/>
    </style:style>
    <style:style style:name="P6" style:parent-style-name="Sąrašopastraipa" style:list-style-name="LFO2" style:family="paragraph">
      <style:paragraph-properties fo:text-align="justify"/>
      <style:text-properties style:font-name="Times New Roman" fo:font-size="12pt" style:font-size-asian="12pt" style:font-size-complex="12pt"/>
    </style:style>
    <style:style style:name="P7" style:parent-style-name="Sąrašopastraipa" style:list-style-name="LFO2" style:family="paragraph">
      <style:paragraph-properties fo:text-align="justify"/>
      <style:text-properties style:font-name="Times New Roman" fo:font-size="12pt" style:font-size-asian="12pt" style:font-size-complex="12pt"/>
    </style:style>
    <style:style style:name="P8" style:parent-style-name="Sąrašopastraipa" style:list-style-name="LFO2" style:family="paragraph">
      <style:paragraph-properties fo:text-align="justify"/>
      <style:text-properties style:font-name="Times New Roman" fo:font-size="12pt" style:font-size-asian="12pt" style:font-size-complex="12pt"/>
    </style:style>
    <style:style style:name="P9" style:parent-style-name="Sąrašopastraipa" style:list-style-name="LFO2" style:family="paragraph">
      <style:paragraph-properties fo:text-align="justify"/>
      <style:text-properties style:font-name="Times New Roman" fo:font-size="12pt" style:font-size-asian="12pt" style:font-size-complex="12pt"/>
    </style:style>
    <style:style style:name="P10" style:parent-style-name="Sąrašopastraipa" style:list-style-name="LFO2" style:family="paragraph">
      <style:paragraph-properties fo:text-align="justify"/>
      <style:text-properties style:font-name="Times New Roman" fo:font-size="12pt" style:font-size-asian="12pt" style:font-size-complex="12pt"/>
    </style:style>
    <style:style style:name="P11" style:parent-style-name="Įprastasis" style:family="paragraph">
      <style:paragraph-properties fo:text-align="justify" fo:text-indent="0.25in"/>
      <style:text-properties style:font-name="Times New Roman" fo:font-size="12pt" style:font-size-asian="12pt" style:font-size-complex="12pt"/>
    </style:style>
    <style:style style:name="P12" style:parent-style-name="Įprastasis" style:family="paragraph">
      <style:paragraph-properties fo:text-align="justify"/>
      <style:text-properties style:font-name="Times New Roman" fo:font-size="12pt" style:font-size-asian="12pt" style:font-size-complex="12pt"/>
    </style:style>
    <style:style style:name="P13" style:parent-style-name="Įprastasis" style:family="paragraph">
      <style:paragraph-properties fo:text-align="justify"/>
      <style:text-properties style:font-name="Times New Roman" fo:font-size="12pt" style:font-size-asian="12pt" style:font-size-complex="12pt"/>
    </style:style>
    <style:style style:name="P14" style:parent-style-name="Įprastasis" style:family="paragraph">
      <style:paragraph-properties fo:text-align="justify" fo:text-indent="0.9in"/>
      <style:text-properties style:font-name="Times New Roman" fo:font-size="12pt" style:font-size-asian="12pt" style:font-size-complex="12pt"/>
    </style:style>
    <style:style style:name="P15" style:parent-style-name="Įprastasis" style:family="paragraph">
      <style:paragraph-properties fo:text-align="justify" fo:text-indent="0.9in"/>
      <style:text-properties style:font-name="Times New Roman" fo:font-size="12pt" style:font-size-asian="12pt" style:font-size-complex="12pt"/>
    </style:style>
    <style:style style:name="P16" style:parent-style-name="Įprastasis" style:family="paragraph">
      <style:paragraph-properties fo:text-align="justify" fo:text-indent="0.9in"/>
      <style:text-properties style:font-name="Times New Roman" fo:font-size="12pt" style:font-size-asian="12pt" style:font-size-complex="12pt"/>
    </style:style>
    <style:style style:name="P17" style:parent-style-name="Įprastasis" style:family="paragraph">
      <style:paragraph-properties fo:text-align="justify" fo:text-indent="0.9in"/>
      <style:text-properties style:font-name="Times New Roman" fo:font-size="12pt" style:font-size-asian="12pt" style:font-size-complex="12pt"/>
    </style:style>
    <style:style style:name="P18" style:parent-style-name="Įprastasis" style:family="paragraph">
      <style:paragraph-properties fo:text-align="justify" fo:text-indent="0.9in"/>
      <style:text-properties style:font-name="Times New Roman" fo:font-size="12pt" style:font-size-asian="12pt" style:font-size-complex="12pt"/>
    </style:style>
    <style:style style:name="P19" style:parent-style-name="Įprastasis" style:family="paragraph">
      <style:paragraph-properties fo:text-align="justify" fo:text-indent="0.9in"/>
      <style:text-properties style:font-name="Times New Roman" fo:font-size="12pt" style:font-size-asian="12pt" style:font-size-complex="12pt"/>
    </style:style>
    <style:style style:name="P20" style:parent-style-name="Įprastasis" style:family="paragraph">
      <style:paragraph-properties fo:text-align="justify" fo:text-indent="0.9in"/>
      <style:text-properties style:font-name="Times New Roman" fo:font-size="12pt" style:font-size-asian="12pt" style:font-size-complex="12pt"/>
    </style:style>
    <style:style style:name="P21" style:parent-style-name="Įprastasis" style:family="paragraph">
      <style:paragraph-properties fo:text-align="justify" fo:text-indent="0.9in"/>
      <style:text-properties style:font-name="Times New Roman" fo:font-size="12pt" style:font-size-asian="12pt" style:font-size-complex="12pt"/>
    </style:style>
    <style:style style:name="P22" style:parent-style-name="Įprastasis" style:family="paragraph">
      <style:paragraph-properties fo:text-align="justify" fo:text-indent="0.9in"/>
      <style:text-properties style:font-name="Times New Roman" fo:font-size="12pt" style:font-size-asian="12pt" style:font-size-complex="12pt"/>
    </style:style>
    <style:style style:name="P23" style:parent-style-name="Įprastasis" style:family="paragraph">
      <style:paragraph-properties fo:text-align="justify" fo:text-indent="0.9in"/>
      <style:text-properties style:font-name="Times New Roman" fo:font-size="12pt" style:font-size-asian="12pt" style:font-size-complex="12pt"/>
    </style:style>
    <style:style style:name="P24" style:parent-style-name="Įprastasis" style:family="paragraph">
      <style:paragraph-properties fo:text-align="justify" fo:text-indent="0.9in"/>
    </style:style>
    <style:style style:name="T25" style:parent-style-name="Numatytasispastraiposšriftas" style:family="text">
      <style:text-properties style:font-name="Times New Roman" fo:font-size="12pt" style:font-size-asian="12pt" style:font-size-complex="12pt"/>
    </style:style>
    <style:style style:name="T26" style:parent-style-name="Numatytasispastraiposšriftas" style:family="text">
      <style:text-properties style:font-name="Times New Roman" fo:font-size="12pt" style:font-size-asian="12pt" style:font-size-complex="12pt"/>
    </style:style>
  </office:automatic-styles>
  <office:body>
    <office:text text:use-soft-page-breaks="true">
      <text:p text:style-name="P1"><text:span text:style-name="eop"> </text:span></text:p>
      <text:p text:style-name="P2">Vilniaus miesto savivaldybės užimtumo didinimo programos<text:s/>2023<text:s/>m. įgyvendinimo rezultatai<text:s/></text:p>
      <text:p text:style-name="P3"/>
      <text:p text:style-name="P4">Kaip ir kasmet, Vilniaus miesto savivaldybė skatina seniūnijas ir įmones, organizacijas (toliau – darbdaviai) dalyvauti <text:s/>įgyvendinant Vilniaus miesto savivaldybės Užimtumo didinimo programą (toliau – Užimtumo didinimo programa). Pagrindiniai Užimtumo didinimo programos tikslai: <text:s/></text:p>
      <text:list text:style-name="LFO2" text:continue-numbering="true">
        <text:list-item>
          <text:p text:style-name="P5">Skatinti Vilniaus miesto gyventojų užimtumą ir aktyvumą darbo rinkoje.<text:s/></text:p>
        </text:list-item>
        <text:list-item>
          <text:p text:style-name="P6">Mažinti socialinę įtampą, atskirtį tarp bendruomenės narių.<text:s/></text:p>
        </text:list-item>
        <text:list-item>
          <text:p text:style-name="P7">Didinti darbo jėgos kvalifikacijos atitiktį darbo rinkos reikmėms.<text:s/></text:p>
        </text:list-item>
        <text:list-item>
          <text:p text:style-name="P8">Suteikti galimybę bedarbiams integruotis į darbo rinką ir joje išsilaikyti įgyjant praktinius įgūdžius.<text:s/></text:p>
        </text:list-item>
        <text:list-item>
          <text:p text:style-name="P9">Padėti sunkiai integruojamiems į darbo rinką bedarbiams ar darbo rinkai besirengiantiems asmenims įsidarbinti ir užsidirbti pragyvenimui būtinas lėšas.<text:s/></text:p>
        </text:list-item>
        <text:list-item>
          <text:p text:style-name="P10">Vykdyti darbo rinkos užimtumo didinimo ir nedarbo (nelegalaus darbo) mažinimo politiką.<text:s/></text:p>
        </text:list-item>
      </text:list>
      <text:p text:style-name="P11">Užimtumo didinimo programa finansuojama iš Lietuvos Respublikos valstybės biudžeto specialiųjų tikslinių dotacijų savivaldybių biudžetams skirtų lėšų valstybinėms funkcijoms vykdyti pagal Lietuvos Respublikos vietos savivaldos įstatymo 7 straipsnio 18 punktą (valstybės perduota savivaldybėms funkcija – dalyvavimas rengiant ir įgyvendinant darbo rinkos politikos priemones ir gyventojų užimtumo programas). 2023 m. Užimtumo įstatymo 48 straipsnio 2 dalies 1–11 punktuose nurodytiems asmenims (toliau – Tikslinės grupės), Užimtumo didinimo programa įgyvendinama:<text:s/></text:p>
      <text:p text:style-name="P12">- vykdant asmens įdarbinimo priemones (toliau – Priemonės);<text:s/></text:p>
      <text:p text:style-name="P13">- teikiant Tikslinėms grupėms šias paslaugas: palydėjimo, padėjimo gaunant sveikatos, švietimo, socialinių įgūdžių ir (ar) motyvacijos dirbti įgijimo ar atstatymo, pagalbos įgyvendinant darbo pareigas, šeimos nario ar kartu gyvenančio asmens priežiūrą ar slaugą, skatinimo grįžti į darbo rinką įsiskolinimų turinčius asmenis, palaikymo darbo vietoje ir kitų kliūčių šalinimo siekiant tvaraus užimtumo užtikrinimo (toliau – Paslaugos).<text:s/></text:p>
      <text:p text:style-name="P14">Darbdaviai buvo kviečiami dalyvauti ir įgyvendinti Užimtumo didinimo programą vykdant Priemones, t. y. įdarbinanti vilniečius, užsiregistravusius Užimtumo tarnyboje prie Socialinės apsaugos ir darbo ministerijos (toliau - Užimtumo tarnyba), turinčius bedarbio statusą ir atitinkančius bent vieną iš Tikslinių grupių nurodytų Užimtumo įstatymo 48 straipsnio 2 dalies 1–10 punktuose. 2023 metais darbdaviai, įgyvendinantys Užimtumo didinimo programą, galėjo gauti iki 50850 Eur. subsidiją. <text:s/>Užimtumo didinimo programa 2023 metais buvo įgyvendinama iki lapkričio 30 dienos.<text:s/></text:p>
      <text:p text:style-name="P15">2023 m. vykdant Priemones, Užimtumo didinimo programą įgyvendino 21 Vilniaus miesto savivaldybės seniūnija ir 42 įmonės bei organizacijos. Pagal Užimtumo programą seniūnijose buvo įdarbinta 85 asmenys, o įmonės bei organizacijos įdarbino 113 asmenų. Seniūnijose daugiausia buvo įdarbinta pagalbinių darbuotojų bei aplinkos gerinimo specialistų grąžinimo darbams atlikti, trumpalaikiams archyvinių dokumentų tvarkymo darbams, smulkiems infrastruktūros remonto darbams. Taip pat kai kurios seniūnijos įdarbino ir bendruomenės renginių organizatorius bei kitus kvalifikuotus darbuotojus, kurie rūpinosi seniūnijos informacinėmis sistemomis, mankštų organizavimu pagyvenusiems asmenims ir kita. Kiti darbdaviai, asmenis pagal Užimtumo didinimo<text:s/><text:soft-page-break/>programą, vykdant Priemones, įdarbino įvairesnėms pareigoms nei ankstesniais metais. Daugiausia asmenys buvo įdarbinti kvalifikuotais darbuotojais. <text:s/></text:p>
      <text:p text:style-name="P16">Įgyvendinant Užimtumo didinimo programą, Paslaugas, Užimtumo tarnyboje registruotiems asmenims ir turintiems besirengiantiems darbo rinkai statusą, teikė dar 2022 m. atrinktos dvi nevyriausybinės organizacijos (toliau – NVO) – VšĮ Sopa ir VšĮ Projektų valdymo ir mokymo centras. Minėtose organizacijose buvo įdarbinti 5 atvejo vadybininkai: VšĮ Sopa – 1, o VšĮ Projektų valdymo ir mokymo centre - 4 atvejo vadybininkai. 2023 m. Paslaugas gavo 357 Užimtumo tarnybos nukreipti asmenys, iš kurių: 351 asmuo einamaisiais metais pradėjęs dalyvauti Užimtumo didinimo programoje, o 6 asmenys dar 2022 m. pradėję dalyvauti ir einamaisiais metais tebedalyvaujantys.</text:p>
      <text:p text:style-name="P17">2023 m. NVO atvejo vadybininkams buvo organizuoti 8 ak. val. kvalifikacijos kėlimo mokymai ,,Motyvacinio interviu principai ir strategijos“, siekiant apmokyti atvejo vadybininkus suteikiant jiems teorinių ir praktinių žinių bei įgūdžių apie motyvacinio interviu naudojimą. Pagrindiniai mokymų uždaviniai: 1) įgyti žinių apie motyvacinio interviu sampratą, principus, elementus ir struktūrą; 2) stebėti motyvacinio interviu strategijų taikymą, vedantiesiems sąveikaujant su mokymų dalyviais; 3) įgyti praktinių motyvacinio interviu įgūdžių taikymo patirties, organizuojant atvejų analizes, interaktyvius vaidmenų žaidimus ir kt. Mokymų dalyviams buvo įteikti mokymų baigimo pažymėjimai.<text:s/></text:p>
      <text:p text:style-name="P18">Organizuotas atvejo vadybininkų, Savivaldybės atstovų susitikimas su Respublikinio priklausomybės ligų centro direktoriaus pavaduotoja ir kitais šio centro atstovais, siekiant aptarti bendradarbiavimo galimybes dėl asmenų, gaunančių atvejo vadybos paslaugas. Sutarta dėl galimybės atvejo vadybininkams tiesiogiai konsultuotis su minėto centro paskirtu atstovu, sprendžiant priklausomų asmenų problemas.</text:p>
      <text:p text:style-name="P19">Atsižvelgiant į tai, kad viena dažniausių asmenų, nukreiptų atvejo vadybos paslaugoms gauti, įsidarbinimo kliūčių yra antstoliai, buvo organizuotas susitikimas su Lietuvos antstolių rūmų atstove Vilniaus apygardoje. Susitikimo metu buvo pristatyta Užimtumo didinimo programa ir įvardyti iššūkiai su kuriais susiduria atvejo vadybininkai. Aptartos galimybės dėl glaudesnio atvejo vadybininkų bendradarbiavimo su Vilniaus miesto antstoliais.</text:p>
      <text:p text:style-name="P20">Su Užimtumo tarnybos Vilniaus skyrių vadovais bei Vilniaus departamento darbuotojais kuruojančiais Užimtumo didinimo programą organizuoto susitikimo metu pristatyti Vilniaus miesto savivaldybės teisės aktai ir tvarkos reglamentuojančios Užimtumo didinimo programos įgyvendinimą, aptarti veiksmai dėl sklandesnio darbo proceso, problemos kylančios įgyvendinant minėta programą ir kita.</text:p>
      <text:p text:style-name="P21">Taip pat buvo organizuoti mažiausiai penki susitikimai su Užimtumo tarnybos atstovais, atvejo vadybininkais ir jų vadovais, siekiant aptarti problemas kylančias įgyvendinant Užimtumo didinimo programą.</text:p>
      <text:p text:style-name="P22">Kiekvieną mėnesį organizuoti, mažiausiai vieną kartą, daugiausiai tris kartus, Atvejo komandos posėdžiai.</text:p>
      <text:p text:style-name="P23">Konsultuoti kitų savivaldybių atstovai, kuruojantys Užimtumo didinimo programą ir pasidalinta gerąja patirtimi.</text:p>
      <text:p text:style-name="P24"><text:span text:style-name="T25">Organizuotas renginys Vilniaus regiono savivaldybių atstovams (7 savivaldybės) su Užimtumo tarnybos atstovais ir partneriais, teikiančiais atvejo vadybos paslaugas dėl Užimtumo<text:s/></text:span><text:soft-page-break/><text:span text:style-name="T26">didinimo programos rengimo, įgyvendinimo, bendrų problemų išskleidimo ir jų sprendimo galimybių. Taip pat pasidalinimo patirtimi kaip įgyvendinamos Užimtumo didinimo programos Vilniaus regiono savivaldybė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paragraph" style:display-name="paragraph"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normaltextrun" style:display-name="normaltextrun" style:family="text" style:parent-style-name="Numatytasispastraiposšriftas"/>
    <style:style style:name="eop" style:display-name="eop" style:family="text" style:parent-style-name="Numatytasispastraiposšriftas"/>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ta Šupšinskė</meta:initial-creator>
    <dc:creator>Loreta Šupšinskė</dc:creator>
    <meta:creation-date>2024-01-30T08:52:00Z</meta:creation-date>
    <dc:date>2024-01-30T12:24:00Z</dc:date>
    <meta:template xlink:href="Normal" xlink:type="simple"/>
    <meta:editing-cycles>2</meta:editing-cycles>
    <meta:editing-duration>PT720S</meta:editing-duration>
    <meta:document-statistic meta:page-count="3" meta:paragraph-count="13" meta:word-count="4345" meta:character-count="6809" meta:row-count="20" meta:non-whitespace-character-count="2477"/>
  </office:meta>
</office:document-meta>
</file>