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end" fo:margin-bottom="0in">
        <style:tab-stops>
          <style:tab-stop style:type="left" style:position="4.625in"/>
        </style:tab-stops>
      </style:paragraph-properties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P2" style:parent-style-name="Įprastasis" style:family="paragraph">
      <style:paragraph-properties fo:text-align="end" fo:margin-bottom="0in">
        <style:tab-stops>
          <style:tab-stop style:type="left" style:position="4.625in"/>
        </style:tab-stops>
      </style:paragraph-properties>
      <style:text-properties style:font-name="Times New Roman" style:font-name-asian="Times New Roman" fo:font-style="italic" style:font-style-asian="italic" style:font-style-complex="italic" fo:font-size="12pt" style:font-size-asian="12pt" style:font-size-complex="12pt"/>
    </style:style>
    <style:style style:name="P3" style:parent-style-name="Įprastasis" style:family="paragraph">
      <style:paragraph-properties fo:keep-with-next="always" fo:text-align="center" fo:margin-bottom="0in" fo:text-indent="-0.3937in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0pt"/>
    </style:style>
    <style:style style:name="P4" style:parent-style-name="Įprastasis" style:family="paragraph">
      <style:paragraph-properties fo:keep-with-next="always" fo:text-align="center" fo:margin-bottom="0in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P5" style:parent-style-name="Įprastasis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" style:parent-style-name="Įprastasis" style:family="paragraph">
      <style:paragraph-properties fo:keep-with-next="always"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0pt"/>
    </style:style>
    <style:style style:name="P7" style:parent-style-name="Įprastasis" style:family="paragraph">
      <style:paragraph-properties fo:text-align="center" fo:margin-bottom="0in"/>
    </style:style>
    <style:style style:name="T8" style:parent-style-name="Numatytasispastraiposšriftas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/>
    </style:style>
    <style:style style:name="T9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0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1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2" style:parent-style-name="Numatytasispastraiposšriftas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3" style:parent-style-name="Numatytasispastraiposšriftas" style:family="text">
      <style:text-properties style:font-name="Times New Roman" style:font-name-asian="Times New Roman" fo:font-weight="bold" style:font-weight-asian="bold" fo:text-transform="uppercase" fo:font-size="12pt" style:font-size-asian="12pt" style:font-size-complex="12pt"/>
    </style:style>
    <style:style style:name="P14" style:parent-style-name="Įprastasis" style:family="paragraph">
      <style:paragraph-properties fo:text-align="center" fo:margin-bottom="0in"/>
      <style:text-properties style:font-name="Times New Roman" style:font-name-asian="Times New Roman" fo:font-size="12pt" style:font-size-asian="12pt" style:font-size-complex="12pt"/>
    </style:style>
    <style:style style:name="P15" style:parent-style-name="Įprastasis" style:family="paragraph">
      <style:paragraph-properties fo:text-align="center" fo:margin-bottom="0in" fo:text-indent="0.1972in"/>
      <style:text-properties style:font-name="Times New Roman" style:font-name-asian="Times New Roman" fo:font-size="12pt" style:font-size-asian="12pt" style:font-size-complex="12pt"/>
    </style:style>
    <style:style style:name="P16" style:parent-style-name="Įprastasis" style:family="paragraph">
      <style:paragraph-properties fo:keep-with-next="always" fo:text-align="center" fo:margin-bottom="0in" fo:text-indent="0.1972in"/>
      <style:text-properties style:font-name="Times New Roman" style:font-name-asian="Times New Roman" fo:font-size="12pt" style:font-size-asian="12pt" style:font-size-complex="10pt"/>
    </style:style>
    <style:style style:name="P17" style:parent-style-name="Įprastasis" style:family="paragraph">
      <style:paragraph-properties fo:text-align="center" fo:margin-bottom="0in" fo:text-indent="0.4333in"/>
      <style:text-properties style:font-name="Times New Roman" style:font-name-asian="Times New Roman" fo:font-size="12pt" style:font-size-asian="12pt" style:font-size-complex="12pt"/>
    </style:style>
    <style:style style:name="P18" style:parent-style-name="Įprastasis" style:family="paragraph">
      <style:paragraph-properties fo:text-align="justify" fo:margin-bottom="0in" fo:line-height="115%" fo:margin-right="-0.0986in" fo:text-indent="0.5909in"/>
    </style:style>
    <style:style style:name="T19" style:parent-style-name="Numatytasispastraiposšriftas" style:family="text">
      <style:text-properties style:font-name="Times New Roman" style:font-name-asian="Times New Roman" fo:letter-spacing="-0.0055in" fo:font-size="12pt" style:font-size-asian="12pt" style:font-size-complex="12pt"/>
    </style:style>
    <style:style style:name="T20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22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23" style:parent-style-name="Įprastasis" style:family="paragraph">
      <style:paragraph-properties fo:text-align="justify" fo:margin-bottom="0in" fo:line-height="115%" fo:margin-right="-0.0986in" fo:text-indent="0.5909in"/>
    </style:style>
    <style:style style:name="T24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26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27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28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30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31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32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34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35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36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T37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  <style:style style:name="P38" style:parent-style-name="Įprastasis" style:family="paragraph">
      <style:paragraph-properties fo:text-align="justify" fo:margin-bottom="0in" fo:line-height="115%" fo:text-indent="0.5909in">
        <style:tab-stops>
          <style:tab-stop style:type="left" style:position="0.4923in"/>
        </style:tab-stops>
      </style:paragraph-properties>
      <style:text-properties style:font-name="Times New Roman" style:font-name-asian="Times New Roman" fo:font-size="12pt" style:font-size-asian="12pt" style:font-size-complex="10pt"/>
    </style:style>
    <style:style style:name="P39" style:parent-style-name="Įprastasis" style:family="paragraph">
      <style:paragraph-properties fo:text-align="justify" fo:margin-bottom="0in" fo:line-height="115%" fo:text-indent="0.5909in">
        <style:tab-stops>
          <style:tab-stop style:type="left" style:position="0.4923in"/>
        </style:tab-stops>
      </style:paragraph-properties>
    </style:style>
    <style:style style:name="T40" style:parent-style-name="Numatytasispastraiposšriftas" style:family="text">
      <style:text-properties style:font-name="Times New Roman" style:font-name-asian="Times New Roman" fo:font-size="12pt" style:font-size-asian="12pt" style:font-size-complex="10pt"/>
    </style:style>
    <style:style style:name="T41" style:parent-style-name="Numatytasispastraiposšriftas" style:family="text">
      <style:text-properties style:font-name="Times New Roman" style:font-name-asian="Times New Roman" fo:font-size="12pt" style:font-size-asian="12pt" style:font-size-complex="10pt"/>
    </style:style>
    <style:style style:name="T42" style:parent-style-name="Numatytasispastraiposšriftas" style:family="text">
      <style:text-properties style:font-name="Times New Roman" style:font-name-asian="Times New Roman" fo:font-size="12pt" style:font-size-asian="12pt" style:font-size-complex="10pt"/>
    </style:style>
    <style:style style:name="T43" style:parent-style-name="Numatytasispastraiposšriftas" style:family="text">
      <style:text-properties style:font-name="Times New Roman" style:font-name-asian="Times New Roman" fo:font-size="12pt" style:font-size-asian="12pt" style:font-size-complex="10pt"/>
    </style:style>
    <style:style style:name="T44" style:parent-style-name="Numatytasispastraiposšriftas" style:family="text">
      <style:text-properties style:font-name="Times New Roman" style:font-name-asian="Times New Roman" fo:font-size="12pt" style:font-size-asian="12pt" style:font-size-complex="10pt"/>
    </style:style>
    <style:style style:name="T45" style:parent-style-name="Numatytasispastraiposšriftas" style:family="text">
      <style:text-properties style:font-name="Times New Roman" style:font-name-asian="Times New Roman" fo:font-size="12pt" style:font-size-asian="12pt" style:font-size-complex="10pt"/>
    </style:style>
    <style:style style:name="T46" style:parent-style-name="Numatytasispastraiposšriftas" style:family="text">
      <style:text-properties style:font-name="Times New Roman" style:font-name-asian="Times New Roman" fo:font-size="12pt" style:font-size-asian="12pt" style:font-size-complex="10pt"/>
    </style:style>
    <style:style style:name="T47" style:parent-style-name="Numatytasispastraiposšriftas" style:family="text">
      <style:text-properties style:font-name="Times New Roman" style:font-name-asian="Times New Roman" fo:font-size="12pt" style:font-size-asian="12pt" style:font-size-complex="10pt"/>
    </style:style>
    <style:style style:name="T48" style:parent-style-name="Numatytasispastraiposšriftas" style:family="text">
      <style:text-properties style:font-name="Times New Roman" style:font-name-asian="Times New Roman" fo:font-size="12pt" style:font-size-asian="12pt" style:font-size-complex="10pt"/>
    </style:style>
    <style:style style:name="P49" style:parent-style-name="Įprastasis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50" style:parent-style-name="Įprastasis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51" style:parent-style-name="Įprastasis" style:family="paragraph">
      <style:paragraph-properties fo:text-align="justify" fo:margin-bottom="0in"/>
    </style:style>
    <style:style style:name="T52" style:parent-style-name="Numatytasispastraiposšriftas" style:family="text"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projektas</text:p>
      <text:p text:style-name="P2"/>
      <text:h text:style-name="P3" text:outline-level="5">VILNIAUS MIESTO SAVIVALDYBĖS administracijos</text:h>
      <text:h text:style-name="P4" text:outline-level="2">direktoriaus pavaduotojas</text:h>
      <text:p text:style-name="P5"/>
      <text:h text:style-name="P6" text:outline-level="1">ĮSAKYMAS<text:s/></text:h>
      <text:p text:style-name="P7"><text:bookmark-start text:name="_Hlk2079732"/><text:bookmark-start text:name="_Hlk50031119"/><text:bookmark-start text:name="_Hlk4057432"/><text:span text:style-name="T8">dėl LEIDIMO KEISTI<text:s/></text:span><text:span text:style-name="T9">ŽVĖRYNO ŠIAURINĖS DALIES DETALIOJO PLANO</text:span><text:span text:style-name="T10"><text:s/>SKLYPŲ LAPIŲ G. 4 IR 8 SPRENDINIUS, PRIJUNGIANT APIE 92 KV. M ĮSITERPUSĮ<text:s/></text:span><text:span text:style-name="T11">VALSTYBINĖS ŽEMĖS PLOTĄ</text:span><text:bookmark-end text:name="_Hlk2079732"/><text:span text:style-name="T12">,<text:s/></text:span><text:span text:style-name="T13">INICIJAVIMO PAGRINDU</text:span><text:bookmark-end text:name="_Hlk50031119"/></text:p>
      <text:p text:style-name="P14"><text:bookmark-end text:name="_Hlk4057432"/></text:p>
      <text:p text:style-name="P15">2021 m.<text:s/></text:p>
      <text:h text:style-name="P16" text:outline-level="6">Vilnius</text:h>
      <text:p text:style-name="P17"/>
      <text:p text:style-name="P18"><text:span text:style-name="T19">Vadovaudamasi Lietuvos Respublikos teritorijų planavimo įstatymo 6 straipsnio 3 dalimi, 28 straipsnio 5 dalimi,<text:s/></text:span><text:span text:style-name="T20">Lietuvos Respublikos aplinkos ministro 2014 m. sausio 2 d. įsakymu Nr. D1-8<text:s/></text:span><text:span text:style-name="T21">„Dėl Kompleksinio teritorijų planavimo dokumentų rengimo taisyklių patvirtinimo“ patvirtintų Kompleksinio teritorijų planavimo dokumentų rengimo taisyklių 313 punktu ir Vilniaus miesto savivaldybės administracijos direktoriaus 2021 m. kovo 19 d. įsakymo Nr</text:span><text:span text:style-name="T22">. 40-144/21 „Dėl Vilniaus miesto savivaldybės administracijos direktoriaus pavaduotojos Danutos Narbut įgaliojimų“ 1.1.3 papunkčiu:</text:span></text:p>
      <text:p text:style-name="P23"><text:span text:style-name="T24">1. L e i d ž i u <text:s/></text:span><text:bookmark-start text:name="_Hlk3909187"/><text:span text:style-name="T25">keisti Vilniaus miesto valdybos 1998 m. vasario 12 d. sprendimu<text:s/></text:span><text:span text:style-name="T26"><text:line-break/></text:span><text:span text:style-name="T27">Nr. 246V „Dėl Žvėryno šiaurinės dalies de</text:span><text:span text:style-name="T28">taliojo plano tvirtinimo“ patvirtinto detaliojo plano (registro Nr. T00054357)<text:s/></text:span><text:span text:style-name="T29">sklyp</text:span><text:span text:style-name="T30">o</text:span><text:span text:style-name="T31"><text:s/></text:span><text:span text:style-name="T32">Lapių g. 8 (kadastro Nr. 0101/0031:317)</text:span><text:span text:style-name="T33"><text:s/>ir sklypo<text:s/></text:span><text:span text:style-name="T34">Lapių g. 4 (kadastro Nr. 0101/0031:468), kuris buvo suformuotas pagal Vilniaus miesto savivaldybės administracijos direktoriaus 2</text:span><text:span text:style-name="T35">017 m. birželio 5 d. įsakymu Nr. 30-1346 „Dėl sklypų Lapių g. 4, 4B ir 6 formavimo ir pertvarkymo projekto tvirtinimo“ patvirtintą formavimo ir pertvarkymo projektą, kartu su apie 92 (devyniasdešimt dviejų) kv. m valstybinės žemės dalimi sprendinius inicij</text:span><text:span text:style-name="T36">avimo pagrindu pagal pridedamą schemą M 1:2000: pakeisti sklypų ribas juos sujungiant ir prijungiant įsiterpusį apie 92 (devyniasdešimt dviejų) kv. m valstybinės žemės plotą iki T. Narbuto gatvės raudonųjų linijų, nustatyti daugiabučių gyvenamųjų pastatų i</text:span><text:span text:style-name="T37">r bendrabučių teritorijos žemės naudojimo būdą, pakeisti užstatymo intensyvumą, tankį, aukštį bei kitus teritorijos naudojimo reglamentus vadovaujantis Vilniaus miesto savivaldybės teritorijos bendruoju planu (registro Nr. T00086338).<text:s/></text:span></text:p>
      <text:p text:style-name="P38"><text:bookmark-end text:name="_Hlk3909187"/>2. T v i r t i n u <text:s/><text:s/>planavimo darbų programą detaliojo planavimo dokumentui rengti (pridedama).</text:p>
      <text:p text:style-name="P39"><text:span text:style-name="T40">3.<text:s/></text:span><text:span text:style-name="T41">P r i p a ž į s t u<text:s/></text:span><text:span text:style-name="T42"><text:s/></text:span><text:span text:style-name="T43">netekusi</text:span><text:span text:style-name="T44">u</text:span><text:span text:style-name="T45"><text:s/></text:span><text:span text:style-name="T46">galios Vilniaus miesto savivaldybės administracijos direktoriaus pavaduotojo 2018 m. vasario 27 d. įsakymą Nr. A30-461 „Dėl leidimo koreguoti Žvėryno<text:s/></text:span><text:span text:style-name="T47">šiaurinės dalies detaliojo plano sprendinius sklypuose Lapių g. 4 ir 8, prijungiant apie 92 kv. m įsiterpusį valstybinės žemės plotą, teritorijų planavimo proceso inicijavimo pagrindu“<text:s/></text:span><text:span text:style-name="T48">su jo pakeitimu.<text:s/></text:span></text:p>
      <text:p text:style-name="P49"/>
      <text:p text:style-name="P50"/>
      <text:p text:style-name="P51"><text:span text:style-name="T52">Administracijos direktoriaus pavaduoto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utė Eidukonytė</meta:initial-creator>
    <dc:creator>Diana Vaiciuniene</dc:creator>
    <meta:creation-date>2021-07-07T11:24:00Z</meta:creation-date>
    <dc:date>2021-07-07T11:24:00Z</dc:date>
    <meta:template xlink:href="Normal" xlink:type="simple"/>
    <meta:editing-cycles>2</meta:editing-cycles>
    <meta:editing-duration>PT360S</meta:editing-duration>
    <meta:document-statistic meta:page-count="1" meta:paragraph-count="5" meta:word-count="1860" meta:character-count="2916" meta:row-count="8" meta:non-whitespace-character-count="1061"/>
  </office:meta>
</office:document-meta>
</file>