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ue Haas Unica Pro Thin" svg:font-family="Neue Haas Unica Pro Thin" style:font-family-generic="swiss"/>
    <style:font-face style:name="Neue Haas Unica Pro" svg:font-family="Neue Haas Unica Pro" style:font-family-generic="swiss"/>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Įprastasis" style:master-page-name="MPF0" style:family="paragraph">
      <style:paragraph-properties fo:break-before="page" fo:text-align="center"/>
      <style:text-properties fo:font-weight="bold" style:font-weight-asian="bold" fo:language="lt" fo:country="LT"/>
    </style:style>
    <style:style style:name="P4" style:parent-style-name="Įprastasis" style:family="paragraph">
      <style:paragraph-properties fo:text-align="center"/>
      <style:text-properties fo:font-weight="bold" style:font-weight-asian="bold" fo:language="lt" fo:country="LT"/>
    </style:style>
    <style:style style:name="P5" style:parent-style-name="Įprastasis" style:family="paragraph">
      <style:paragraph-properties fo:text-align="center"/>
      <style:text-properties fo:font-weight="bold" style:font-weight-asian="bold" fo:text-transform="uppercase" fo:color="#000080" fo:language="lt" fo:country="LT"/>
    </style:style>
    <style:style style:name="P6" style:parent-style-name="Įprastasis" style:family="paragraph">
      <style:paragraph-properties fo:text-align="center"/>
      <style:text-properties fo:font-weight="bold" style:font-weight-asian="bold" fo:text-transform="uppercase" fo:language="lt" fo:country="LT"/>
    </style:style>
    <style:style style:name="P7" style:parent-style-name="Įprastasis" style:family="paragraph">
      <style:paragraph-properties fo:text-align="center"/>
      <style:text-properties fo:text-transform="uppercase" fo:color="#000080" fo:language="lt" fo:country="LT"/>
    </style:style>
    <style:style style:name="P8" style:parent-style-name="Įprastasis" style:family="paragraph">
      <style:paragraph-properties fo:text-align="center"/>
    </style:style>
    <style:style style:name="T9" style:parent-style-name="Numatytasispastraiposšriftas" style:family="text">
      <style:text-properties fo:language="lt" fo:country="LT"/>
    </style:style>
    <style:style style:name="T10" style:parent-style-name="Numatytasispastraiposšriftas" style:family="text">
      <style:text-properties style:font-weight-complex="bold" fo:language="lt" fo:country="LT"/>
    </style:style>
    <style:style style:name="T11" style:parent-style-name="Numatytasispastraiposšriftas" style:family="text">
      <style:text-properties style:font-weight-complex="bold" fo:language="en" fo:country="US"/>
    </style:style>
    <style:style style:name="T12" style:parent-style-name="Numatytasispastraiposšriftas" style:family="text">
      <style:text-properties style:font-weight-complex="bold" fo:language="lt" fo:country="LT"/>
    </style:style>
    <style:style style:name="T13" style:parent-style-name="Numatytasispastraiposšriftas" style:family="text">
      <style:text-properties fo:language="lt" fo:country="LT"/>
    </style:style>
    <style:style style:name="T14" style:parent-style-name="Numatytasispastraiposšriftas"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P15" style:parent-style-name="Įprastasis" style:family="paragraph">
      <style:paragraph-properties fo:text-align="center"/>
      <style:text-properties fo:language="lt" fo:country="LT"/>
    </style:style>
    <style:style style:name="P16" style:parent-style-name="Įprastasis" style:family="paragraph">
      <style:paragraph-properties fo:text-align="center"/>
      <style:text-properties fo:language="lt" fo:country="LT"/>
    </style:style>
    <style:style style:name="P17" style:parent-style-name="Įprastasis" style:family="paragraph">
      <style:paragraph-properties fo:text-align="justify" fo:text-indent="0.4923in"/>
    </style:style>
    <style:style style:name="T18" style:parent-style-name="Numatytasispastraiposšriftas" style:family="text">
      <style:text-properties fo:language="lt" fo:country="LT"/>
    </style:style>
    <style:style style:name="T19" style:parent-style-name="Numatytasispastraiposšriftas" style:family="text">
      <style:text-properties fo:language="en" fo:country="US"/>
    </style:style>
    <style:style style:name="T20" style:parent-style-name="Numatytasispastraiposšriftas" style:family="text">
      <style:text-properties fo:language="lt" fo:country="LT"/>
    </style:style>
    <style:style style:name="T21" style:parent-style-name="Numatytasispastraiposšriftas" style:family="text">
      <style:text-properties fo:language="lt" fo:country="LT"/>
    </style:style>
    <style:style style:name="P22" style:parent-style-name="Įprastasis" style:family="paragraph">
      <style:paragraph-properties fo:text-align="justify">
        <style:tab-stops>
          <style:tab-stop style:type="left" style:position="0.4923in"/>
        </style:tab-stops>
      </style:paragraph-properties>
      <style:text-properties fo:language="lt" fo:country="LT"/>
    </style:style>
    <style:style style:name="P23" style:parent-style-name="Įprastasis" style:family="paragraph">
      <style:paragraph-properties fo:text-align="justify" fo:text-indent="0.4923in"/>
      <style:text-properties fo:language="lt" fo:country="LT"/>
    </style:style>
    <style:style style:name="P24" style:parent-style-name="Įprastasis" style:family="paragraph">
      <style:paragraph-properties fo:text-align="justify" fo:text-indent="0.4923in"/>
    </style:style>
    <style:style style:name="T25" style:parent-style-name="Numatytasispastraiposšriftas" style:family="text">
      <style:text-properties fo:language="lt" fo:country="LT"/>
    </style:style>
    <style:style style:name="T26" style:parent-style-name="Numatytasispastraiposšriftas" style:family="text">
      <style:text-properties fo:language="lt" fo:country="LT"/>
    </style:style>
    <style:style style:name="T27" style:parent-style-name="Numatytasispastraiposšriftas" style:family="text">
      <style:text-properties fo:language="lt" fo:country="LT"/>
    </style:style>
    <style:style style:name="T28" style:parent-style-name="Numatytasispastraiposšriftas" style:family="text">
      <style:text-properties fo:language="lt" fo:country="LT"/>
    </style:style>
    <style:style style:name="T29" style:parent-style-name="Numatytasispastraiposšriftas" style:family="text">
      <style:text-properties style:font-name-asian="Malgun Gothic" fo:language="lt" fo:country="LT" style:language-asian="ko" style:country-asian="KR"/>
    </style:style>
    <style:style style:name="T30" style:parent-style-name="Numatytasispastraiposšriftas" style:family="text">
      <style:text-properties fo:language="lt" fo:country="LT"/>
    </style:style>
    <style:style style:name="T31" style:parent-style-name="Numatytasispastraiposšriftas" style:family="text">
      <style:text-properties fo:language="lt" fo:country="LT"/>
    </style:style>
    <style:style style:name="P32" style:parent-style-name="Įprastasis" style:family="paragraph">
      <style:paragraph-properties fo:text-align="justify" fo:text-indent="0.2756in">
        <style:tab-stops>
          <style:tab-stop style:type="left" style:position="0.5in"/>
        </style:tab-stops>
      </style:paragraph-properties>
    </style:style>
    <style:style style:name="T33" style:parent-style-name="Numatytasispastraiposšriftas" style:family="text">
      <style:text-properties fo:language="lt" fo:country="LT"/>
    </style:style>
    <style:style style:name="T34" style:parent-style-name="Numatytasispastraiposšriftas" style:family="text">
      <style:text-properties fo:language="en" fo:country="US" style:language-asian="lt" style:country-asian="LT"/>
    </style:style>
    <style:style style:name="P35" style:parent-style-name="Įprastasis" style:family="paragraph">
      <style:paragraph-properties fo:text-align="justify"/>
      <style:text-properties fo:language="lt" fo:country="LT"/>
    </style:style>
    <style:style style:name="P36" style:parent-style-name="Įprastasis" style:family="paragraph">
      <style:paragraph-properties fo:text-align="justify" fo:text-indent="0.4923in"/>
      <style:text-properties fo:language="lt" fo:country="LT"/>
    </style:style>
    <style:style style:name="P37" style:parent-style-name="Įprastasis" style:family="paragraph">
      <style:paragraph-properties fo:text-align="justify" fo:text-indent="0.4923in"/>
      <style:text-properties fo:language="lt"/>
    </style:style>
    <style:style style:name="P38" style:parent-style-name="Pagrindiniotekstoįtrauka" style:family="paragraph">
      <style:paragraph-properties fo:text-align="justify" fo:text-indent="0.4923in"/>
    </style:style>
    <style:style style:name="P39" style:parent-style-name="Pagrindiniotekstoįtrauka" style:family="paragraph">
      <style:paragraph-properties fo:text-align="justify" fo:text-indent="0.4923in"/>
    </style:style>
    <style:style style:name="P40" style:parent-style-name="Pagrindiniotekstoįtrauka" style:family="paragraph">
      <style:paragraph-properties fo:text-align="justify" fo:text-indent="0.4923in"/>
    </style:style>
    <style:style style:name="T41" style:parent-style-name="Numatytasispastraiposšriftas" style:family="text">
      <style:text-properties fo:color="#000000" fo:background-color="#FFFFFF"/>
    </style:style>
    <style:style style:name="P42" style:parent-style-name="Įprastasis" style:family="paragraph">
      <style:paragraph-properties fo:text-indent="0.4923in"/>
      <style:text-properties style:language-asian="lt" style:country-asian="LT"/>
    </style:style>
    <style:style style:name="P43" style:parent-style-name="Įprastasis" style:family="paragraph">
      <style:paragraph-properties fo:text-align="justify" fo:text-indent="0.4923in"/>
    </style:style>
    <style:style style:name="T44" style:parent-style-name="Numatytasispastraiposšriftas" style:family="text">
      <style:text-properties fo:language="en" fo:country="US"/>
    </style:style>
    <style:style style:name="T45" style:parent-style-name="Numatytasispastraiposšriftas" style:family="text">
      <style:text-properties fo:language="en" fo:country="US"/>
    </style:style>
    <style:style style:name="T46" style:parent-style-name="Numatytasispastraiposšriftas" style:family="text">
      <style:text-properties fo:language="en" fo:country="US"/>
    </style:style>
    <style:style style:name="P47" style:parent-style-name="Įprastasis" style:family="paragraph">
      <style:paragraph-properties fo:text-align="justify" fo:text-indent="0.4923in"/>
    </style:style>
    <style:style style:name="P48" style:parent-style-name="Įprastasis" style:family="paragraph">
      <style:paragraph-properties fo:text-align="justify" fo:text-indent="0.4923in"/>
    </style:style>
    <style:style style:name="P49" style:parent-style-name="Įprastasis" style:family="paragraph">
      <style:paragraph-properties fo:text-align="justify" fo:text-indent="0.4923in"/>
    </style:style>
    <style:style style:name="T50" style:parent-style-name="Numatytasispastraiposšriftas" style:family="text">
      <style:text-properties fo:color="#000000" fo:background-color="#FFFFFF"/>
    </style:style>
    <style:style style:name="T51" style:parent-style-name="Numatytasispastraiposšriftas" style:family="text">
      <style:text-properties fo:color="#000000" fo:background-color="#FFFFFF"/>
    </style:style>
    <style:style style:name="P52" style:parent-style-name="Įprastasis" style:family="paragraph">
      <style:paragraph-properties fo:text-align="justify" fo:text-indent="0.4923in"/>
    </style:style>
    <style:style style:name="P53" style:parent-style-name="Įprastasis" style:family="paragraph">
      <style:paragraph-properties fo:text-align="justify" fo:text-indent="0.4923in"/>
    </style:style>
    <style:style style:name="P54" style:parent-style-name="Pagrindiniotekstoįtrauka" style:family="paragraph">
      <style:paragraph-properties fo:text-align="justify" fo:text-indent="0.4923in"/>
    </style:style>
    <style:style style:name="P55" style:parent-style-name="Pagrindiniotekstoįtrauka" style:family="paragraph">
      <style:paragraph-properties fo:text-align="justify" fo:text-indent="0.4923in"/>
    </style:style>
    <style:style style:name="P56" style:parent-style-name="Įprastasis" style:family="paragraph">
      <style:paragraph-properties fo:text-align="justify" fo:text-indent="0.4923in"/>
      <style:text-properties fo:language="lt"/>
    </style:style>
    <style:style style:name="P57" style:parent-style-name="Įprastasis" style:family="paragraph">
      <style:paragraph-properties fo:text-align="justify" fo:text-indent="0.4923in"/>
      <style:text-properties fo:language="lt"/>
    </style:style>
    <style:style style:name="P58" style:parent-style-name="Betarpų" style:family="paragraph">
      <style:paragraph-properties fo:text-align="justify">
        <style:tab-stops>
          <style:tab-stop style:type="left" style:position="0.4923in"/>
        </style:tab-stops>
      </style:paragraph-properties>
    </style:style>
    <style:style style:name="T59" style:parent-style-name="Numatytasispastraiposšriftas" style:family="text">
      <style:text-properties style:font-name="Times New Roman" fo:font-size="12pt" style:font-size-asian="12pt" style:font-size-complex="12pt"/>
    </style:style>
    <style:style style:name="T60" style:parent-style-name="Numatytasispastraiposšriftas" style:family="text">
      <style:text-properties style:font-name="Times New Roman" fo:color="#000000" fo:font-size="12pt" style:font-size-asian="12pt" style:font-size-complex="12pt" fo:background-color="#FFFFFF"/>
    </style:style>
    <style:style style:name="T61" style:parent-style-name="Numatytasispastraiposšriftas" style:family="text">
      <style:text-properties style:font-name="Times New Roman" fo:color="#000000" fo:font-size="12pt" style:font-size-asian="12pt" style:font-size-complex="12pt" fo:background-color="#FFFFFF"/>
    </style:style>
    <style:style style:name="T62" style:parent-style-name="Numatytasispastraiposšriftas" style:family="text">
      <style:text-properties style:font-name="Times New Roman" fo:font-size="12pt" style:font-size-asian="12pt" style:font-size-complex="12pt"/>
    </style:style>
    <style:style style:name="P63" style:parent-style-name="Betarpų"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64" style:parent-style-name="Betarpų" style:family="paragraph">
      <style:paragraph-properties fo:text-align="justify">
        <style:tab-stops>
          <style:tab-stop style:type="left" style:position="0.4923in"/>
        </style:tab-stops>
      </style:paragraph-properties>
    </style:style>
    <style:style style:name="T65" style:parent-style-name="Numatytasispastraiposšriftas" style:family="text">
      <style:text-properties style:font-name="Times New Roman" fo:font-size="12pt" style:font-size-asian="12pt" style:font-size-complex="12pt"/>
    </style:style>
    <style:style style:name="P66" style:parent-style-name="Betarpų" style:family="paragraph">
      <style:paragraph-properties fo:text-align="justify">
        <style:tab-stops>
          <style:tab-stop style:type="left" style:position="0.4923in"/>
        </style:tab-stops>
      </style:paragraph-properties>
    </style:style>
    <style:style style:name="T67" style:parent-style-name="Numatytasispastraiposšriftas" style:family="text">
      <style:text-properties style:font-name="Times New Roman" fo:font-size="12pt" style:font-size-asian="12pt" style:font-size-complex="12pt"/>
    </style:style>
    <style:style style:name="T68" style:parent-style-name="Numatytasispastraiposšriftas" style:family="text">
      <style:text-properties style:font-name="Times New Roman" fo:font-size="12pt" style:font-size-asian="12pt" style:font-size-complex="12pt" fo:language="lt"/>
    </style:style>
    <style:style style:name="T69" style:parent-style-name="Numatytasispastraiposšriftas" style:family="text">
      <style:text-properties fo:language="lt"/>
    </style:style>
    <style:style style:name="T70" style:parent-style-name="Numatytasispastraiposšriftas" style:family="text">
      <style:text-properties style:font-name="Times New Roman" fo:font-size="12pt" style:font-size-asian="12pt" style:font-size-complex="12pt"/>
    </style:style>
    <style:style style:name="T71" style:parent-style-name="Numatytasispastraiposšriftas" style:family="text">
      <style:text-properties style:font-name="Times New Roman" fo:font-size="12pt" style:font-size-asian="12pt" style:font-size-complex="12pt"/>
    </style:style>
    <style:style style:name="T72" style:parent-style-name="Numatytasispastraiposšriftas" style:family="text">
      <style:text-properties style:font-name="Times New Roman" fo:color="#000000" fo:font-size="12pt" style:font-size-asian="12pt" style:font-size-complex="12pt" fo:background-color="#FFFFFF"/>
    </style:style>
    <style:style style:name="T73" style:parent-style-name="Numatytasispastraiposšriftas" style:family="text">
      <style:text-properties style:font-name="Times New Roman" fo:font-size="12pt" style:font-size-asian="12pt" style:font-size-complex="12pt"/>
    </style:style>
    <style:style style:name="P74" style:parent-style-name="Pagrindiniotekstoįtrauka" style:family="paragraph">
      <style:paragraph-properties fo:text-align="justify" fo:text-indent="0.4923in"/>
    </style:style>
    <style:style style:name="P75" style:parent-style-name="Pagrindiniotekstoįtrauka" style:family="paragraph">
      <style:paragraph-properties fo:text-align="justify" fo:text-indent="0.4923in"/>
    </style:style>
    <style:style style:name="T76" style:parent-style-name="Numatytasispastraiposšriftas" style:family="text">
      <style:text-properties fo:language="en" fo:country="US" style:language-asian="lt" style:country-asian="LT"/>
    </style:style>
    <style:style style:name="T77" style:parent-style-name="Numatytasispastraiposšriftas" style:family="text">
      <style:text-properties fo:language="en" fo:country="US" style:language-asian="lt" style:country-asian="LT"/>
    </style:style>
    <style:style style:name="P78" style:parent-style-name="Pagrindiniotekstoįtrauka" style:family="paragraph">
      <style:paragraph-properties fo:text-align="justify" fo:text-indent="0.4923in"/>
    </style:style>
    <style:style style:name="P79" style:parent-style-name="Pagrindiniotekstoįtrauka" style:family="paragraph">
      <style:paragraph-properties fo:text-align="justify" fo:text-indent="0.4923in"/>
    </style:style>
    <style:style style:name="P80" style:parent-style-name="Pagrindiniotekstoįtrauka" style:family="paragraph">
      <style:paragraph-properties fo:text-align="justify" fo:text-indent="0.4923in"/>
    </style:style>
    <style:style style:name="T81" style:parent-style-name="A2" style:family="text">
      <style:text-properties fo:font-size="12pt" style:font-size-asian="12pt" style:font-size-complex="12pt"/>
    </style:style>
    <style:style style:name="T82" style:parent-style-name="A5" style:family="text">
      <style:text-properties style:font-name-complex="Times New Roman" fo:font-size="12pt" style:font-size-asian="12pt" style:font-size-complex="12pt"/>
    </style:style>
    <style:style style:name="P83" style:parent-style-name="Pagrindiniotekstoįtrauka" style:family="paragraph">
      <style:paragraph-properties fo:text-align="justify" fo:text-indent="0.4923in"/>
    </style:style>
    <style:style style:name="P84" style:parent-style-name="Pagrindiniotekstoįtrauka" style:family="paragraph">
      <style:paragraph-properties fo:text-align="justify" fo:text-indent="0.4923in"/>
    </style:style>
    <style:style style:name="P85" style:parent-style-name="Pagrindiniotekstoįtrauka" style:family="paragraph">
      <style:paragraph-properties fo:text-align="justify" fo:text-indent="0.4923in"/>
    </style:style>
    <style:style style:name="P86" style:parent-style-name="Pagrindiniotekstoįtrauka" style:family="paragraph">
      <style:paragraph-properties fo:text-align="justify" fo:text-indent="0.4923in"/>
    </style:style>
    <style:style style:name="P87" style:parent-style-name="Pagrindiniotekstoįtrauka" style:family="paragraph">
      <style:paragraph-properties fo:text-align="justify" fo:text-indent="0.4923in"/>
    </style:style>
    <style:style style:name="P88" style:parent-style-name="Pagrindiniotekstoįtrauka" style:family="paragraph">
      <style:paragraph-properties fo:text-align="justify" fo:text-indent="0.4923in"/>
    </style:style>
    <style:style style:name="P89" style:parent-style-name="Pagrindiniotekstoįtrauka" style:family="paragraph">
      <style:paragraph-properties fo:text-align="justify" fo:text-indent="0.4923in"/>
    </style:style>
    <style:style style:name="P90" style:parent-style-name="Pagrindiniotekstoįtrauka" style:family="paragraph">
      <style:paragraph-properties fo:text-align="justify" fo:text-indent="0.4923in"/>
    </style:style>
    <style:style style:name="P91" style:parent-style-name="Pagrindiniotekstoįtrauka" style:family="paragraph">
      <style:paragraph-properties fo:text-align="justify" fo:text-indent="0.4923in"/>
    </style:style>
    <style:style style:name="P92" style:parent-style-name="Pagrindiniotekstoįtrauka" style:family="paragraph">
      <style:paragraph-properties fo:text-align="justify" fo:text-indent="0.4923in"/>
    </style:style>
    <style:style style:name="P93" style:parent-style-name="Pagrindiniotekstoįtrauka" style:family="paragraph">
      <style:paragraph-properties fo:text-align="justify" fo:text-indent="0.4923in"/>
    </style:style>
    <style:style style:name="P94" style:parent-style-name="Pagrindiniotekstoįtrauka" style:family="paragraph">
      <style:paragraph-properties fo:text-align="justify" fo:text-indent="0.4923in"/>
    </style:style>
    <style:style style:name="P95" style:parent-style-name="Pagrindiniotekstoįtrauka" style:family="paragraph">
      <style:paragraph-properties fo:text-align="justify" fo:text-indent="0.4923in"/>
    </style:style>
    <style:style style:name="P96" style:parent-style-name="Pagrindiniotekstoįtrauka" style:family="paragraph">
      <style:paragraph-properties fo:text-align="justify" fo:text-indent="0.4923in"/>
    </style:style>
    <style:style style:name="P97" style:parent-style-name="Pagrindiniotekstoįtrauka" style:family="paragraph">
      <style:paragraph-properties fo:text-align="justify" fo:text-indent="0.4923in"/>
    </style:style>
    <style:style style:name="P98" style:parent-style-name="Pagrindiniotekstoįtrauka" style:family="paragraph">
      <style:paragraph-properties fo:text-align="justify" fo:text-indent="0.4923in"/>
    </style:style>
    <style:style style:name="P99" style:parent-style-name="Pagrindiniotekstoįtrauka" style:family="paragraph">
      <style:paragraph-properties fo:text-align="justify" fo:text-indent="0.4923in"/>
    </style:style>
    <style:style style:name="P100" style:parent-style-name="Betarpų" style:family="paragraph">
      <style:paragraph-properties fo:text-align="justify" fo:text-indent="0.4923in"/>
    </style:style>
    <style:style style:name="T101" style:parent-style-name="Numatytasispastraiposšriftas" style:family="text">
      <style:text-properties style:font-name="Times New Roman" fo:font-size="12pt" style:font-size-asian="12pt" style:font-size-complex="12pt"/>
    </style:style>
    <style:style style:name="P102" style:parent-style-name="Betarpų" style:family="paragraph">
      <style:paragraph-properties fo:text-align="justify" fo:text-indent="0.4923in"/>
    </style:style>
    <style:style style:name="T103" style:parent-style-name="Numatytasispastraiposšriftas" style:family="text">
      <style:text-properties style:font-name="Times New Roman" fo:color="#000000" fo:font-size="12pt" style:font-size-asian="12pt" style:font-size-complex="12pt"/>
    </style:style>
    <style:style style:name="T104" style:parent-style-name="Numatytasispastraiposšriftas" style:family="text">
      <style:text-properties fo:color="#000000"/>
    </style:style>
    <style:style style:name="T105" style:parent-style-name="Numatytasispastraiposšriftas" style:family="text">
      <style:text-properties style:font-name="Times New Roman" fo:font-size="12pt" style:font-size-asian="12pt" style:font-size-complex="12pt"/>
    </style:style>
    <style:style style:name="T106" style:parent-style-name="Numatytasispastraiposšriftas" style:family="text">
      <style:text-properties style:font-name="Times New Roman" fo:font-size="12pt" style:font-size-asian="12pt" style:font-size-complex="12pt"/>
    </style:style>
    <style:style style:name="T107" style:parent-style-name="Numatytasispastraiposšriftas" style:family="text">
      <style:text-properties style:font-name="Times New Roman" fo:letter-spacing="-0.0034in" fo:font-size="12pt" style:font-size-asian="12pt" style:font-size-complex="12pt"/>
    </style:style>
    <style:style style:name="T108" style:parent-style-name="Numatytasispastraiposšriftas" style:family="text">
      <style:text-properties style:font-name="Times New Roman" fo:font-size="12pt" style:font-size-asian="12pt" style:font-size-complex="12pt" style:language-asian="lt" style:country-asian="LT"/>
    </style:style>
    <style:style style:name="P109" style:parent-style-name="Betarpų" style:family="paragraph">
      <style:paragraph-properties fo:text-align="justify" fo:text-indent="0.4923in"/>
      <style:text-properties style:font-name="Times New Roman" fo:font-size="12pt" style:font-size-asian="12pt" style:font-size-complex="12pt" style:language-asian="lt" style:country-asian="LT"/>
    </style:style>
    <style:style style:name="P110" style:parent-style-name="Betarpų" style:family="paragraph">
      <style:paragraph-properties fo:text-align="justify" fo:text-indent="0.4923in"/>
      <style:text-properties style:font-name="Times New Roman" fo:font-size="12pt" style:font-size-asian="12pt" style:font-size-complex="12pt" style:language-asian="lt" style:country-asian="LT"/>
    </style:style>
    <style:style style:name="P111" style:parent-style-name="Betarpų" style:family="paragraph">
      <style:paragraph-properties fo:text-align="justify" fo:text-indent="0.4923in"/>
      <style:text-properties style:font-name="Times New Roman" fo:font-size="12pt" style:font-size-asian="12pt" style:font-size-complex="12pt" style:language-asian="lt" style:country-asian="LT"/>
    </style:style>
    <style:style style:name="P112" style:parent-style-name="Betarpų" style:family="paragraph">
      <style:paragraph-properties fo:text-align="justify" fo:text-indent="0.4923in"/>
      <style:text-properties style:font-name="Times New Roman" fo:font-size="12pt" style:font-size-asian="12pt" style:font-size-complex="12pt" style:language-asian="lt" style:country-asian="LT"/>
    </style:style>
    <style:style style:name="P113" style:parent-style-name="Betarpų" style:family="paragraph">
      <style:paragraph-properties fo:text-align="justify" fo:text-indent="0.4923in"/>
      <style:text-properties style:font-name="Times New Roman" fo:font-size="12pt" style:font-size-asian="12pt" style:font-size-complex="12pt"/>
    </style:style>
    <style:style style:name="P114" style:parent-style-name="Betarpų" style:family="paragraph">
      <style:paragraph-properties fo:text-align="justify" fo:text-indent="0.4923in"/>
      <style:text-properties style:font-name="Times New Roman" fo:font-size="12pt" style:font-size-asian="12pt" style:font-size-complex="12pt"/>
    </style:style>
    <style:style style:name="P115" style:parent-style-name="Betarpų" style:family="paragraph">
      <style:paragraph-properties fo:text-align="justify" fo:text-indent="0.4923in"/>
      <style:text-properties style:font-name="Times New Roman" fo:font-size="12pt" style:font-size-asian="12pt" style:font-size-complex="12pt"/>
    </style:style>
    <style:style style:name="P116" style:parent-style-name="Betarpų" style:family="paragraph">
      <style:paragraph-properties fo:text-align="justify" fo:text-indent="0.4923in"/>
      <style:text-properties style:font-name="Times New Roman" fo:font-size="12pt" style:font-size-asian="12pt" style:font-size-complex="12pt"/>
    </style:style>
    <style:style style:name="P117" style:parent-style-name="Betarpų" style:family="paragraph">
      <style:paragraph-properties fo:text-align="justify" fo:text-indent="0.4923in"/>
      <style:text-properties style:font-name="Times New Roman" fo:font-size="12pt" style:font-size-asian="12pt" style:font-size-complex="12pt"/>
    </style:style>
    <style:style style:name="P118" style:parent-style-name="Betarpų" style:family="paragraph">
      <style:paragraph-properties fo:text-align="justify" fo:text-indent="0.4923in"/>
      <style:text-properties style:font-name="Times New Roman" fo:font-size="12pt" style:font-size-asian="12pt" style:font-size-complex="12pt"/>
    </style:style>
    <style:style style:name="P119" style:parent-style-name="Betarpų" style:family="paragraph">
      <style:paragraph-properties fo:text-align="justify" fo:text-indent="0.4923in"/>
      <style:text-properties style:font-name="Times New Roman" fo:font-size="12pt" style:font-size-asian="12pt" style:font-size-complex="12pt"/>
    </style:style>
    <style:style style:name="P120" style:parent-style-name="Įprastasis" style:family="paragraph">
      <style:paragraph-properties fo:text-align="justify" fo:text-indent="0.4923in"/>
      <style:text-properties fo:language="lt" fo:country="LT"/>
    </style:style>
    <style:style style:name="P121" style:parent-style-name="Įprastasis" style:family="paragraph">
      <style:paragraph-properties fo:text-align="justify" fo:text-indent="0.4923in"/>
      <style:text-properties fo:language="lt" fo:country="LT"/>
    </style:style>
    <style:style style:name="P122" style:parent-style-name="Įprastasis" style:family="paragraph">
      <style:paragraph-properties fo:text-align="justify" fo:text-indent="0.4923in"/>
      <style:text-properties fo:language="lt" fo:country="LT"/>
    </style:style>
    <style:style style:name="P123" style:parent-style-name="Įprastasis" style:family="paragraph">
      <style:paragraph-properties fo:text-align="justify" fo:text-indent="0.4923in"/>
      <style:text-properties fo:language="lt" fo:country="LT"/>
    </style:style>
    <style:style style:name="P124" style:parent-style-name="Įprastasis" style:family="paragraph">
      <style:paragraph-properties fo:text-align="justify" fo:text-indent="0.4923in"/>
      <style:text-properties fo:language="lt" fo:country="LT"/>
    </style:style>
    <style:style style:name="P125" style:parent-style-name="Įprastasis" style:family="paragraph">
      <style:paragraph-properties fo:text-align="justify" fo:text-indent="0.4923in"/>
      <style:text-properties fo:language="lt" fo:country="LT"/>
    </style:style>
    <style:style style:name="P126" style:parent-style-name="Įprastasis" style:family="paragraph">
      <style:paragraph-properties fo:text-align="justify" fo:text-indent="0.4923in"/>
      <style:text-properties fo:language="lt" fo:country="LT"/>
    </style:style>
    <style:style style:name="P127" style:parent-style-name="Įprastasis" style:family="paragraph">
      <style:paragraph-properties fo:text-align="justify" fo:text-indent="0.4923in"/>
      <style:text-properties fo:language="lt" fo:country="LT"/>
    </style:style>
    <style:style style:name="P128" style:parent-style-name="Įprastasis" style:family="paragraph">
      <style:paragraph-properties fo:text-align="justify" fo:text-indent="0.4923in"/>
      <style:text-properties fo:language="lt" fo:country="LT"/>
    </style:style>
    <style:style style:name="P129" style:parent-style-name="Įprastasis" style:family="paragraph">
      <style:paragraph-properties fo:text-align="justify" fo:text-indent="0.4923in"/>
      <style:text-properties fo:language="lt" fo:country="LT"/>
    </style:style>
    <style:style style:name="P130" style:parent-style-name="Įprastasis" style:family="paragraph">
      <style:paragraph-properties fo:text-align="justify" fo:text-indent="0.4923in"/>
      <style:text-properties fo:language="lt" fo:country="LT"/>
    </style:style>
    <style:style style:name="P131" style:parent-style-name="Įprastasis" style:family="paragraph">
      <style:paragraph-properties fo:text-align="justify" fo:text-indent="0.4923in"/>
      <style:text-properties fo:language="lt" fo:country="LT"/>
    </style:style>
    <style:style style:name="P132" style:parent-style-name="Įprastasis" style:family="paragraph">
      <style:paragraph-properties fo:text-align="justify" fo:text-indent="0.4923in"/>
      <style:text-properties fo:language="lt" fo:country="LT"/>
    </style:style>
    <style:style style:name="P133" style:parent-style-name="Įprastasis" style:family="paragraph">
      <style:paragraph-properties fo:text-align="justify" fo:text-indent="0.4923in"/>
    </style:style>
    <style:style style:name="T134" style:parent-style-name="Numatytasispastraiposšriftas" style:family="text">
      <style:text-properties fo:language="lt" fo:country="LT"/>
    </style:style>
    <style:style style:name="T135" style:parent-style-name="Numatytasispastraiposšriftas" style:family="text">
      <style:text-properties fo:language="lt" fo:country="LT"/>
    </style:style>
    <style:style style:name="T136" style:parent-style-name="Numatytasispastraiposšriftas" style:family="text">
      <style:text-properties fo:language="en" fo:country="US"/>
    </style:style>
    <style:style style:name="T137" style:parent-style-name="Numatytasispastraiposšriftas" style:family="text">
      <style:text-properties fo:language="lt" fo:country="LT"/>
    </style:style>
    <style:style style:name="T138" style:parent-style-name="Numatytasispastraiposšriftas" style:family="text">
      <style:text-properties fo:language="en" fo:country="US"/>
    </style:style>
    <style:style style:name="T139" style:parent-style-name="Numatytasispastraiposšriftas" style:family="text">
      <style:text-properties fo:language="lt" fo:country="LT"/>
    </style:style>
    <style:style style:name="T140" style:parent-style-name="Numatytasispastraiposšriftas" style:family="text">
      <style:text-properties fo:language="en" fo:country="US"/>
    </style:style>
    <style:style style:name="T141" style:parent-style-name="Numatytasispastraiposšriftas" style:family="text">
      <style:text-properties fo:language="lt" fo:country="LT"/>
    </style:style>
    <style:style style:name="T142" style:parent-style-name="Numatytasispastraiposšriftas" style:family="text">
      <style:text-properties fo:language="en" fo:country="US"/>
    </style:style>
    <style:style style:name="P143" style:parent-style-name="Įprastasis" style:family="paragraph">
      <style:paragraph-properties fo:text-align="justify" fo:text-indent="0.4923in"/>
      <style:text-properties fo:language="lt" fo:country="LT"/>
    </style:style>
    <style:style style:name="P144" style:parent-style-name="Įprastasis" style:family="paragraph">
      <style:paragraph-properties fo:text-align="justify" fo:text-indent="0.4923in"/>
    </style:style>
    <style:style style:name="T145" style:parent-style-name="Numatytasispastraiposšriftas" style:family="text">
      <style:text-properties fo:language="lt" fo:country="LT"/>
    </style:style>
    <style:style style:name="T146" style:parent-style-name="Numatytasispastraiposšriftas" style:family="text">
      <style:text-properties fo:background-color="#FFFFFF" fo:language="lt" fo:country="LT"/>
    </style:style>
    <style:style style:name="T147" style:parent-style-name="Numatytasispastraiposšriftas" style:family="text">
      <style:text-properties fo:background-color="#FFFFFF" fo:language="lt" fo:country="LT"/>
    </style:style>
    <style:style style:name="P148" style:parent-style-name="Sąrašopastraipa" style:list-style-name="LFO1" style:family="paragraph">
      <style:paragraph-properties fo:text-align="justify"/>
    </style:style>
    <style:style style:name="T149" style:parent-style-name="Numatytasispastraiposšriftas" style:family="text">
      <style:text-properties fo:language="lt" fo:country="LT"/>
    </style:style>
    <style:style style:name="P150" style:parent-style-name="Sąrašopastraipa" style:list-style-name="LFO1" style:family="paragraph">
      <style:paragraph-properties fo:text-align="justify"/>
    </style:style>
    <style:style style:name="T151" style:parent-style-name="Numatytasispastraiposšriftas" style:family="text">
      <style:text-properties fo:language="lt" fo:country="LT"/>
    </style:style>
    <style:style style:name="P152" style:parent-style-name="Įprastasis" style:family="paragraph">
      <style:paragraph-properties fo:text-align="justify" fo:text-indent="0.4923in"/>
    </style:style>
    <style:style style:name="T153" style:parent-style-name="Numatytasispastraiposšriftas" style:family="text">
      <style:text-properties fo:language="lt" fo:country="LT"/>
    </style:style>
    <style:style style:name="T154" style:parent-style-name="Numatytasispastraiposšriftas" style:family="text">
      <style:text-properties fo:language="en" fo:country="US"/>
    </style:style>
    <style:style style:name="T155" style:parent-style-name="Numatytasispastraiposšriftas" style:family="text">
      <style:text-properties fo:language="lt" fo:country="LT"/>
    </style:style>
    <style:style style:name="T156" style:parent-style-name="Numatytasispastraiposšriftas" style:family="text">
      <style:text-properties fo:language="en" fo:country="US"/>
    </style:style>
    <style:style style:name="T157" style:parent-style-name="Numatytasispastraiposšriftas" style:family="text">
      <style:text-properties fo:language="lt" fo:country="LT"/>
    </style:style>
    <style:style style:name="T158" style:parent-style-name="Numatytasispastraiposšriftas" style:family="text">
      <style:text-properties fo:language="en" fo:country="US"/>
    </style:style>
    <style:style style:name="T159" style:parent-style-name="Numatytasispastraiposšriftas" style:family="text">
      <style:text-properties fo:language="lt" fo:country="LT"/>
    </style:style>
    <style:style style:name="T160" style:parent-style-name="Numatytasispastraiposšriftas" style:family="text">
      <style:text-properties fo:language="en" fo:country="US"/>
    </style:style>
    <style:style style:name="P161" style:parent-style-name="Įprastasis" style:family="paragraph">
      <style:paragraph-properties fo:text-align="justify" fo:text-indent="0.4923in"/>
    </style:style>
    <style:style style:name="P162" style:parent-style-name="Pagrindiniotekstoįtrauka" style:family="paragraph">
      <style:paragraph-properties fo:text-align="justify" fo:text-indent="0.4923in"/>
    </style:style>
    <style:style style:name="P163" style:parent-style-name="Pagrindiniotekstoįtrauka" style:family="paragraph">
      <style:paragraph-properties fo:text-align="justify" fo:text-indent="0.4923in"/>
    </style:style>
    <style:style style:name="T164" style:parent-style-name="Numatytasispastraiposšriftas" style:family="text">
      <style:text-properties fo:color="#000000" fo:background-color="#FFFFFF"/>
    </style:style>
    <style:style style:name="P165" style:parent-style-name="Įprastasis" style:family="paragraph">
      <style:paragraph-properties fo:text-align="justify" style:vertical-align="auto" fo:margin-left="0.5in">
        <style:tab-stops/>
      </style:paragraph-properties>
    </style:style>
    <style:style style:name="P166" style:parent-style-name="Įprastasis" style:family="paragraph">
      <style:paragraph-properties fo:text-align="justify" style:vertical-align="auto"/>
    </style:style>
    <style:style style:name="P167" style:parent-style-name="Pagrindiniotekstoįtrauka" style:family="paragraph">
      <style:paragraph-properties fo:text-align="justify" fo:text-indent="0.4923in"/>
    </style:style>
    <style:style style:name="P168" style:parent-style-name="Pagrindiniotekstoįtrauka" style:family="paragraph">
      <style:paragraph-properties fo:text-align="justify" fo:text-indent="0.4923in"/>
    </style:style>
    <style:style style:name="P169" style:parent-style-name="Pagrindiniotekstoįtrauka" style:family="paragraph">
      <style:paragraph-properties fo:text-align="justify" fo:text-indent="0.4923in"/>
    </style:style>
    <style:style style:name="P170" style:parent-style-name="Pagrindiniotekstoįtrauka" style:family="paragraph">
      <style:paragraph-properties fo:text-align="justify" fo:text-indent="0.4923in"/>
    </style:style>
    <style:style style:name="P171" style:parent-style-name="Įprastasis" style:family="paragraph">
      <style:paragraph-properties fo:text-indent="0.4923in"/>
      <style:text-properties fo:language="lt" fo:country="LT"/>
    </style:style>
    <style:style style:name="P172" style:parent-style-name="Įprastasis" style:family="paragraph">
      <style:paragraph-properties fo:text-align="justify" fo:text-indent="0.4923in"/>
    </style:style>
    <style:style style:name="T173" style:parent-style-name="Numatytasispastraiposšriftas" style:family="text">
      <style:text-properties style:language-asian="lt" style:country-asian="LT"/>
    </style:style>
    <style:style style:name="T174" style:parent-style-name="Numatytasispastraiposšriftas" style:family="text">
      <style:text-properties style:language-asian="lt" style:country-asian="LT"/>
    </style:style>
    <style:style style:name="T175" style:parent-style-name="Numatytasispastraiposšriftas" style:family="text">
      <style:text-properties style:language-asian="lt" style:country-asian="LT"/>
    </style:style>
    <style:style style:name="P176" style:parent-style-name="Default" style:family="paragraph">
      <style:paragraph-properties fo:text-align="justify" fo:text-indent="0.4923in"/>
      <style:text-properties style:font-name="Times New Roman" style:font-name-complex="Times New Roman"/>
    </style:style>
    <style:style style:name="P177" style:parent-style-name="Default" style:family="paragraph">
      <style:paragraph-properties fo:text-align="justify" fo:text-indent="0.4923in"/>
      <style:text-properties style:font-name="Times New Roman" style:font-name-complex="Times New Roman"/>
    </style:style>
    <style:style style:name="P178" style:parent-style-name="Default" style:family="paragraph">
      <style:paragraph-properties fo:text-align="justify" fo:text-indent="0.4923in"/>
      <style:text-properties style:font-name="Times New Roman" style:font-name-complex="Times New Roman"/>
    </style:style>
    <style:style style:name="P179" style:parent-style-name="Default" style:family="paragraph">
      <style:paragraph-properties fo:text-align="justify" fo:text-indent="0.4923in"/>
      <style:text-properties style:font-name="Times New Roman" style:font-name-complex="Times New Roman"/>
    </style:style>
    <style:style style:name="P180" style:parent-style-name="Default" style:family="paragraph">
      <style:paragraph-properties fo:text-align="justify" fo:text-indent="0.4923in"/>
    </style:style>
    <style:style style:name="T181" style:parent-style-name="Numatytasispastraiposšriftas" style:family="text">
      <style:text-properties style:font-name="Times New Roman" style:font-name-complex="Times New Roman"/>
    </style:style>
    <style:style style:name="T182" style:parent-style-name="Numatytasispastraiposšriftas" style:family="text">
      <style:text-properties style:font-name="Times New Roman" style:font-name-complex="Times New Roman" style:use-window-font-color="true"/>
    </style:style>
    <style:style style:name="T183" style:parent-style-name="Numatytasispastraiposšriftas" style:family="text">
      <style:text-properties style:font-name="Times New Roman" style:font-name-complex="Times New Roman"/>
    </style:style>
    <style:style style:name="P184" style:parent-style-name="Default" style:family="paragraph">
      <style:paragraph-properties fo:text-align="justify" fo:text-indent="0.4923in"/>
      <style:text-properties style:font-name="Times New Roman" style:font-name-complex="Times New Roman"/>
    </style:style>
    <style:style style:name="P185" style:parent-style-name="Įprastasis" style:family="paragraph">
      <style:paragraph-properties fo:text-align="justify" fo:text-indent="0.4923in"/>
    </style:style>
    <style:style style:name="T186" style:parent-style-name="Numatytasispastraiposšriftas" style:family="text">
      <style:text-properties fo:language="lt" fo:country="LT"/>
    </style:style>
    <style:style style:name="P187" style:parent-style-name="Įprastasis" style:family="paragraph">
      <style:paragraph-properties fo:text-align="justify" fo:text-indent="0.4923in"/>
    </style:style>
    <style:style style:name="P188" style:parent-style-name="Įprastasis" style:family="paragraph">
      <style:paragraph-properties fo:text-align="justify" fo:text-indent="0.4923in"/>
    </style:style>
    <style:style style:name="T189" style:parent-style-name="Numatytasispastraiposšriftas" style:family="text">
      <style:text-properties fo:language="en" fo:country="US"/>
    </style:style>
    <style:style style:name="T190" style:parent-style-name="Numatytasispastraiposšriftas" style:family="text">
      <style:text-properties fo:language="en" fo:country="US"/>
    </style:style>
    <style:style style:name="P191" style:parent-style-name="Įprastasis" style:family="paragraph">
      <style:paragraph-properties fo:text-align="justify" style:vertical-align="auto" fo:margin-left="0.5in">
        <style:tab-stops/>
      </style:paragraph-properties>
    </style:style>
    <style:style style:name="T192" style:parent-style-name="Numatytasispastraiposšriftas" style:family="text">
      <style:text-properties fo:language="lt" fo:country="LT"/>
    </style:style>
    <style:style style:name="P193" style:parent-style-name="Įprastasis" style:family="paragraph">
      <style:paragraph-properties fo:text-align="justify" style:vertical-align="auto"/>
    </style:style>
    <style:style style:name="P194" style:parent-style-name="Įprastasis" style:family="paragraph">
      <style:paragraph-properties fo:text-align="justify" style:vertical-align="auto">
        <style:tab-stops>
          <style:tab-stop style:type="left" style:position="0.4923in"/>
        </style:tab-stops>
      </style:paragraph-properties>
    </style:style>
    <style:style style:name="P195" style:parent-style-name="Įprastasis" style:family="paragraph">
      <style:paragraph-properties fo:text-align="justify" style:vertical-align="auto">
        <style:tab-stops>
          <style:tab-stop style:type="left" style:position="0.4923in"/>
        </style:tab-stops>
      </style:paragraph-properties>
    </style:style>
    <style:style style:name="P196" style:parent-style-name="Įprastasis" style:family="paragraph">
      <style:paragraph-properties fo:text-align="justify" style:vertical-align="auto">
        <style:tab-stops>
          <style:tab-stop style:type="left" style:position="0.4923in"/>
        </style:tab-stops>
      </style:paragraph-properties>
    </style:style>
    <style:style style:name="P197" style:parent-style-name="Įprastasis" style:family="paragraph">
      <style:paragraph-properties fo:text-align="justify" style:vertical-align="auto">
        <style:tab-stops>
          <style:tab-stop style:type="left" style:position="0.4923in"/>
        </style:tab-stops>
      </style:paragraph-properties>
    </style:style>
    <style:style style:name="P198" style:parent-style-name="Įprastasis" style:family="paragraph">
      <style:paragraph-properties fo:text-align="justify" style:vertical-align="auto">
        <style:tab-stops>
          <style:tab-stop style:type="left" style:position="0.4923in"/>
        </style:tab-stops>
      </style:paragraph-properties>
    </style:style>
    <style:style style:name="P199" style:parent-style-name="Įprastasis" style:family="paragraph">
      <style:paragraph-properties fo:text-align="justify" style:vertical-align="auto">
        <style:tab-stops>
          <style:tab-stop style:type="left" style:position="0.4923in"/>
        </style:tab-stops>
      </style:paragraph-properties>
    </style:style>
    <style:style style:name="P200" style:parent-style-name="Įprastasis" style:family="paragraph">
      <style:paragraph-properties fo:text-align="justify" style:vertical-align="auto">
        <style:tab-stops>
          <style:tab-stop style:type="left" style:position="0.4923in"/>
        </style:tab-stops>
      </style:paragraph-properties>
    </style:style>
    <style:style style:name="P201" style:parent-style-name="Įprastasis" style:family="paragraph">
      <style:paragraph-properties fo:text-align="justify" style:vertical-align="auto">
        <style:tab-stops>
          <style:tab-stop style:type="left" style:position="0.4923in"/>
        </style:tab-stops>
      </style:paragraph-properties>
    </style:style>
    <style:style style:name="P202" style:parent-style-name="Įprastasis" style:family="paragraph">
      <style:paragraph-properties fo:text-align="justify" style:vertical-align="auto">
        <style:tab-stops>
          <style:tab-stop style:type="left" style:position="0.4923in"/>
        </style:tab-stops>
      </style:paragraph-properties>
    </style:style>
    <style:style style:name="P203" style:parent-style-name="Įprastasis" style:family="paragraph">
      <style:paragraph-properties fo:text-align="justify" style:vertical-align="auto">
        <style:tab-stops>
          <style:tab-stop style:type="left" style:position="0.4923in"/>
        </style:tab-stops>
      </style:paragraph-properties>
    </style:style>
    <style:style style:name="P204" style:parent-style-name="Įprastasis" style:family="paragraph">
      <style:paragraph-properties fo:text-align="justify" style:vertical-align="auto">
        <style:tab-stops>
          <style:tab-stop style:type="left" style:position="0.4923in"/>
        </style:tab-stops>
      </style:paragraph-properties>
    </style:style>
    <style:style style:name="P205" style:parent-style-name="Įprastasis" style:family="paragraph">
      <style:paragraph-properties fo:text-align="justify" style:vertical-align="auto">
        <style:tab-stops>
          <style:tab-stop style:type="left" style:position="0.4923in"/>
        </style:tab-stops>
      </style:paragraph-properties>
    </style:style>
    <style:style style:name="P206" style:parent-style-name="Įprastasis" style:family="paragraph">
      <style:paragraph-properties fo:text-align="justify" style:vertical-align="auto">
        <style:tab-stops>
          <style:tab-stop style:type="left" style:position="0.4923in"/>
        </style:tab-stops>
      </style:paragraph-properties>
    </style:style>
    <style:style style:name="P207" style:parent-style-name="Įprastasis" style:family="paragraph">
      <style:paragraph-properties fo:text-align="justify" style:vertical-align="auto">
        <style:tab-stops>
          <style:tab-stop style:type="left" style:position="0.4923in"/>
        </style:tab-stops>
      </style:paragraph-properties>
    </style:style>
    <style:style style:name="P208" style:parent-style-name="Įprastasis" style:family="paragraph">
      <style:paragraph-properties fo:text-align="justify" style:vertical-align="auto">
        <style:tab-stops>
          <style:tab-stop style:type="left" style:position="0.4923in"/>
        </style:tab-stops>
      </style:paragraph-properties>
    </style:style>
    <style:style style:name="P209" style:parent-style-name="Įprastasis" style:family="paragraph">
      <style:paragraph-properties fo:text-align="justify" style:vertical-align="auto">
        <style:tab-stops>
          <style:tab-stop style:type="left" style:position="0.4923in"/>
        </style:tab-stops>
      </style:paragraph-properties>
    </style:style>
    <style:style style:name="P210" style:parent-style-name="Įprastasis" style:family="paragraph">
      <style:paragraph-properties fo:text-align="justify" style:vertical-align="auto">
        <style:tab-stops>
          <style:tab-stop style:type="left" style:position="0.4923in"/>
        </style:tab-stops>
      </style:paragraph-properties>
    </style:style>
    <style:style style:name="P211" style:parent-style-name="Įprastasis" style:family="paragraph">
      <style:paragraph-properties fo:text-align="justify" style:vertical-align="auto">
        <style:tab-stops>
          <style:tab-stop style:type="left" style:position="0.4923in"/>
        </style:tab-stops>
      </style:paragraph-properties>
    </style:style>
    <style:style style:name="P212" style:parent-style-name="Įprastasis" style:family="paragraph">
      <style:paragraph-properties fo:text-align="justify" style:vertical-align="auto">
        <style:tab-stops>
          <style:tab-stop style:type="left" style:position="0.4923in"/>
        </style:tab-stops>
      </style:paragraph-properties>
    </style:style>
    <style:style style:name="P213" style:parent-style-name="Įprastasis" style:family="paragraph">
      <style:paragraph-properties fo:text-align="justify" style:vertical-align="auto">
        <style:tab-stops>
          <style:tab-stop style:type="left" style:position="0.4923in"/>
        </style:tab-stops>
      </style:paragraph-properties>
    </style:style>
    <style:style style:name="P214" style:parent-style-name="Įprastasis" style:family="paragraph">
      <style:paragraph-properties fo:text-align="justify" style:vertical-align="auto">
        <style:tab-stops>
          <style:tab-stop style:type="left" style:position="0.4923in"/>
        </style:tab-stops>
      </style:paragraph-properties>
    </style:style>
    <style:style style:name="P215" style:parent-style-name="Įprastasis" style:family="paragraph">
      <style:paragraph-properties fo:text-align="justify" style:vertical-align="auto">
        <style:tab-stops>
          <style:tab-stop style:type="left" style:position="0.4923in"/>
        </style:tab-stops>
      </style:paragraph-properties>
    </style:style>
    <style:style style:name="P216" style:parent-style-name="Įprastasis" style:family="paragraph">
      <style:paragraph-properties fo:text-align="justify" style:vertical-align="auto">
        <style:tab-stops>
          <style:tab-stop style:type="left" style:position="0.4923in"/>
        </style:tab-stops>
      </style:paragraph-properties>
    </style:style>
    <style:style style:name="P217" style:parent-style-name="Įprastasis" style:family="paragraph">
      <style:paragraph-properties fo:text-align="justify" style:vertical-align="auto">
        <style:tab-stops>
          <style:tab-stop style:type="left" style:position="0.4923in"/>
        </style:tab-stops>
      </style:paragraph-properties>
    </style:style>
    <style:style style:name="P218" style:parent-style-name="Įprastasis" style:family="paragraph">
      <style:paragraph-properties fo:text-align="justify" style:vertical-align="auto">
        <style:tab-stops>
          <style:tab-stop style:type="left" style:position="0.4923in"/>
        </style:tab-stops>
      </style:paragraph-properties>
    </style:style>
    <style:style style:name="P219" style:parent-style-name="Įprastasis" style:family="paragraph">
      <style:paragraph-properties fo:text-align="justify" style:vertical-align="auto">
        <style:tab-stops>
          <style:tab-stop style:type="left" style:position="0.4923in"/>
        </style:tab-stops>
      </style:paragraph-properties>
    </style:style>
    <style:style style:name="P220" style:parent-style-name="Įprastasis" style:family="paragraph">
      <style:paragraph-properties fo:text-align="justify" style:vertical-align="auto">
        <style:tab-stops>
          <style:tab-stop style:type="left" style:position="0.4923in"/>
        </style:tab-stops>
      </style:paragraph-properties>
    </style:style>
    <style:style style:name="P221" style:parent-style-name="Įprastasis" style:family="paragraph">
      <style:paragraph-properties fo:text-align="justify" style:vertical-align="auto">
        <style:tab-stops>
          <style:tab-stop style:type="left" style:position="0.4923in"/>
        </style:tab-stops>
      </style:paragraph-properties>
    </style:style>
    <style:style style:name="P222" style:parent-style-name="Įprastasis" style:family="paragraph">
      <style:paragraph-properties fo:text-align="justify" style:vertical-align="auto">
        <style:tab-stops>
          <style:tab-stop style:type="left" style:position="0.4923in"/>
        </style:tab-stops>
      </style:paragraph-properties>
    </style:style>
    <style:style style:name="P223" style:parent-style-name="Įprastasis" style:family="paragraph">
      <style:paragraph-properties fo:text-align="justify" style:vertical-align="auto">
        <style:tab-stops>
          <style:tab-stop style:type="left" style:position="0.4923in"/>
        </style:tab-stops>
      </style:paragraph-properties>
    </style:style>
    <style:style style:name="P224" style:parent-style-name="Sąrašopastraipa" style:list-style-name="LFO2" style:family="paragraph">
      <style:paragraph-properties fo:text-align="justify" style:vertical-align="auto">
        <style:tab-stops>
          <style:tab-stop style:type="left" style:position="-0.9798in"/>
        </style:tab-stops>
      </style:paragraph-properties>
    </style:style>
    <style:style style:name="P225" style:parent-style-name="Sąrašopastraipa" style:list-style-name="LFO3" style:family="paragraph">
      <style:paragraph-properties fo:text-align="justify" style:vertical-align="auto">
        <style:tab-stops>
          <style:tab-stop style:type="left" style:position="-0.9798in"/>
        </style:tab-stops>
      </style:paragraph-properties>
    </style:style>
    <style:style style:name="P226" style:parent-style-name="Įprastasis" style:family="paragraph">
      <style:paragraph-properties fo:text-align="justify" style:vertical-align="auto">
        <style:tab-stops>
          <style:tab-stop style:type="left" style:position="0.4923in"/>
        </style:tab-stops>
      </style:paragraph-properties>
    </style:style>
    <style:style style:name="P227" style:parent-style-name="Įprastasis" style:family="paragraph">
      <style:paragraph-properties fo:text-align="justify" style:vertical-align="auto">
        <style:tab-stops>
          <style:tab-stop style:type="left" style:position="0.4923in"/>
        </style:tab-stops>
      </style:paragraph-properties>
    </style:style>
    <style:style style:name="P228" style:parent-style-name="Įprastasis" style:family="paragraph">
      <style:paragraph-properties fo:text-align="justify" style:vertical-align="auto">
        <style:tab-stops>
          <style:tab-stop style:type="left" style:position="0.4923in"/>
        </style:tab-stops>
      </style:paragraph-properties>
    </style:style>
    <style:style style:name="P229" style:parent-style-name="Įprastasis" style:family="paragraph">
      <style:paragraph-properties fo:text-align="justify" style:vertical-align="auto">
        <style:tab-stops>
          <style:tab-stop style:type="left" style:position="0.4923in"/>
        </style:tab-stops>
      </style:paragraph-properties>
    </style:style>
    <style:style style:name="P230" style:parent-style-name="Įprastasis" style:family="paragraph">
      <style:paragraph-properties fo:text-align="justify" style:vertical-align="auto">
        <style:tab-stops>
          <style:tab-stop style:type="left" style:position="0.4923in"/>
        </style:tab-stops>
      </style:paragraph-properties>
    </style:style>
    <style:style style:name="P231" style:parent-style-name="Įprastasis" style:family="paragraph">
      <style:paragraph-properties fo:text-align="justify" style:vertical-align="auto">
        <style:tab-stops>
          <style:tab-stop style:type="left" style:position="0.4923in"/>
        </style:tab-stops>
      </style:paragraph-properties>
    </style:style>
    <style:style style:name="P232" style:parent-style-name="Įprastasis" style:family="paragraph">
      <style:paragraph-properties fo:text-align="justify" style:vertical-align="auto">
        <style:tab-stops>
          <style:tab-stop style:type="left" style:position="0.4923in"/>
        </style:tab-stops>
      </style:paragraph-properties>
    </style:style>
    <style:style style:name="P233" style:parent-style-name="Įprastasis" style:family="paragraph">
      <style:paragraph-properties fo:text-align="justify" style:vertical-align="auto">
        <style:tab-stops>
          <style:tab-stop style:type="left" style:position="0.4923in"/>
        </style:tab-stops>
      </style:paragraph-properties>
    </style:style>
    <style:style style:name="P234" style:parent-style-name="Įprastasis" style:family="paragraph">
      <style:paragraph-properties fo:text-align="justify" style:vertical-align="auto">
        <style:tab-stops>
          <style:tab-stop style:type="left" style:position="0.4923in"/>
        </style:tab-stops>
      </style:paragraph-properties>
    </style:style>
    <style:style style:name="T235" style:parent-style-name="Numatytasispastraiposšriftas" style:family="text">
      <style:text-properties fo:language="lt" fo:country="LT"/>
    </style:style>
    <style:style style:name="P236" style:parent-style-name="Įprastasis" style:family="paragraph">
      <style:paragraph-properties fo:text-align="justify" style:vertical-align="auto">
        <style:tab-stops>
          <style:tab-stop style:type="left" style:position="0.4923in"/>
        </style:tab-stops>
      </style:paragraph-properties>
    </style:style>
    <style:style style:name="T237" style:parent-style-name="Numatytasispastraiposšriftas" style:family="text">
      <style:text-properties fo:language="lt" fo:country="LT"/>
    </style:style>
    <style:style style:name="P238" style:parent-style-name="Įprastasis" style:family="paragraph">
      <style:paragraph-properties fo:text-align="justify" style:vertical-align="auto">
        <style:tab-stops>
          <style:tab-stop style:type="left" style:position="0.4923in"/>
        </style:tab-stops>
      </style:paragraph-properties>
    </style:style>
    <style:style style:name="T239" style:parent-style-name="Numatytasispastraiposšriftas" style:family="text">
      <style:text-properties fo:language="lt" fo:country="LT"/>
    </style:style>
    <style:style style:name="P240" style:parent-style-name="Įprastasis" style:family="paragraph">
      <style:paragraph-properties fo:text-align="justify" style:vertical-align="auto">
        <style:tab-stops>
          <style:tab-stop style:type="left" style:position="0.4923in"/>
        </style:tab-stops>
      </style:paragraph-properties>
    </style:style>
    <style:style style:name="T241" style:parent-style-name="Numatytasispastraiposšriftas" style:family="text">
      <style:text-properties fo:language="lt" fo:country="LT"/>
    </style:style>
    <style:style style:name="P242" style:parent-style-name="Įprastasis" style:family="paragraph">
      <style:paragraph-properties fo:text-align="justify" style:vertical-align="auto">
        <style:tab-stops>
          <style:tab-stop style:type="left" style:position="0.4923in"/>
        </style:tab-stops>
      </style:paragraph-properties>
    </style:style>
    <style:style style:name="T243" style:parent-style-name="Numatytasispastraiposšriftas" style:family="text">
      <style:text-properties fo:language="lt" fo:country="LT"/>
    </style:style>
    <style:style style:name="T244" style:parent-style-name="Numatytasispastraiposšriftas" style:family="text">
      <style:text-properties fo:language="lt" fo:country="LT"/>
    </style:style>
    <style:style style:name="T245" style:parent-style-name="Numatytasispastraiposšriftas" style:family="text">
      <style:text-properties fo:language="lt" fo:country="LT"/>
    </style:style>
    <style:style style:name="T246" style:parent-style-name="Numatytasispastraiposšriftas" style:family="text">
      <style:text-properties fo:language="en" fo:country="US"/>
    </style:style>
    <style:style style:name="P247" style:parent-style-name="Įprastasis" style:family="paragraph">
      <style:paragraph-properties fo:text-align="justify" fo:text-indent="0.4923in"/>
    </style:style>
    <style:style style:name="P248" style:parent-style-name="Įprastasis" style:family="paragraph">
      <style:paragraph-properties fo:text-align="justify" fo:text-indent="0.4923in"/>
    </style:style>
    <style:style style:name="T249" style:parent-style-name="Numatytasispastraiposšriftas" style:family="text">
      <style:text-properties fo:language="lt" fo:country="LT"/>
    </style:style>
    <style:style style:name="P250" style:parent-style-name="Įprastasis" style:family="paragraph">
      <style:paragraph-properties fo:text-align="justify" style:vertical-align="auto">
        <style:tab-stops>
          <style:tab-stop style:type="left" style:position="0.4923in"/>
        </style:tab-stops>
      </style:paragraph-properties>
    </style:style>
    <style:style style:name="P251" style:parent-style-name="Įprastasis" style:family="paragraph">
      <style:paragraph-properties fo:text-align="justify" fo:text-indent="0.4923in"/>
    </style:style>
    <style:style style:name="P252" style:parent-style-name="Įprastasis" style:family="paragraph">
      <style:paragraph-properties fo:text-align="justify" fo:text-indent="0.4923in"/>
    </style:style>
    <style:style style:name="P253" style:parent-style-name="Įprastasis" style:family="paragraph">
      <style:paragraph-properties fo:text-align="justify" style:vertical-align="auto" fo:margin-left="0.5in">
        <style:tab-stops/>
      </style:paragraph-properties>
    </style:style>
    <style:style style:name="T254" style:parent-style-name="Numatytasispastraiposšriftas" style:family="text">
      <style:text-properties fo:language="lt" fo:country="LT"/>
    </style:style>
    <style:style style:name="T255" style:parent-style-name="Numatytasispastraiposšriftas" style:family="text">
      <style:text-properties fo:language="lt" fo:country="LT"/>
    </style:style>
    <style:style style:name="P256" style:parent-style-name="Įprastasis" style:family="paragraph">
      <style:paragraph-properties fo:text-align="justify"/>
    </style:style>
    <style:style style:name="T257" style:parent-style-name="Numatytasispastraiposšriftas" style:family="text">
      <style:text-properties fo:color="#000000" style:language-asian="lt" style:country-asian="LT"/>
    </style:style>
    <style:style style:name="T258" style:parent-style-name="Numatytasispastraiposšriftas" style:family="text">
      <style:text-properties fo:color="#000000" style:language-asian="lt" style:country-asian="LT"/>
    </style:style>
    <style:style style:name="T259" style:parent-style-name="Numatytasispastraiposšriftas" style:family="text">
      <style:text-properties fo:color="#000000" style:language-asian="lt" style:country-asian="LT"/>
    </style:style>
    <style:style style:name="T260" style:parent-style-name="Numatytasispastraiposšriftas" style:family="text">
      <style:text-properties fo:color="#000000" style:language-asian="lt" style:country-asian="LT"/>
    </style:style>
    <style:style style:name="T261" style:parent-style-name="Numatytasispastraiposšriftas" style:family="text">
      <style:text-properties fo:color="#000000" style:language-asian="lt" style:country-asian="LT"/>
    </style:style>
    <style:style style:name="P262" style:parent-style-name="Įprastasis" style:family="paragraph">
      <style:paragraph-properties fo:text-align="justify" fo:text-indent="0.4923in"/>
      <style:text-properties fo:color="#000000" style:language-asian="lt" style:country-asian="LT"/>
    </style:style>
    <style:style style:name="P263" style:parent-style-name="Įprastasis" style:family="paragraph">
      <style:paragraph-properties fo:text-align="justify" fo:text-indent="0.4923in"/>
      <style:text-properties fo:color="#000000" style:language-asian="lt" style:country-asian="LT"/>
    </style:style>
    <style:style style:name="P264" style:parent-style-name="Įprastasis" style:family="paragraph">
      <style:paragraph-properties fo:text-align="justify" fo:text-indent="0.4923in"/>
      <style:text-properties fo:color="#000000" style:language-asian="lt" style:country-asian="LT"/>
    </style:style>
    <style:style style:name="P265" style:parent-style-name="Įprastasis" style:family="paragraph">
      <style:paragraph-properties fo:text-align="justify" fo:text-indent="0.4923in"/>
      <style:text-properties fo:color="#000000" style:language-asian="lt" style:country-asian="LT"/>
    </style:style>
    <style:style style:name="P266" style:parent-style-name="Įprastasis" style:family="paragraph">
      <style:paragraph-properties fo:text-align="justify" fo:text-indent="0.4923in"/>
      <style:text-properties fo:color="#000000" style:language-asian="lt" style:country-asian="LT"/>
    </style:style>
    <style:style style:name="P267" style:parent-style-name="Įprastasis" style:family="paragraph">
      <style:paragraph-properties fo:text-align="justify" fo:text-indent="0.4923in"/>
      <style:text-properties fo:color="#000000" style:language-asian="lt" style:country-asian="LT"/>
    </style:style>
    <style:style style:name="P268" style:parent-style-name="Įprastasis" style:family="paragraph">
      <style:paragraph-properties fo:text-align="justify" fo:text-indent="0.4923in"/>
      <style:text-properties fo:color="#000000" style:language-asian="lt" style:country-asian="LT"/>
    </style:style>
    <style:style style:name="P269" style:parent-style-name="Įprastasis" style:family="paragraph">
      <style:paragraph-properties fo:text-align="justify" fo:text-indent="0.4923in"/>
      <style:text-properties fo:color="#000000" style:language-asian="lt" style:country-asian="LT"/>
    </style:style>
    <style:style style:name="P270" style:parent-style-name="Įprastasis" style:family="paragraph">
      <style:paragraph-properties fo:text-align="justify" fo:text-indent="0.4923in"/>
      <style:text-properties fo:color="#000000" style:language-asian="lt" style:country-asian="LT"/>
    </style:style>
    <style:style style:name="P271" style:parent-style-name="Įprastasis" style:family="paragraph">
      <style:paragraph-properties fo:text-align="justify" fo:text-indent="0.4923in"/>
      <style:text-properties fo:color="#000000" style:language-asian="lt" style:country-asian="LT"/>
    </style:style>
    <style:style style:name="P272" style:parent-style-name="Įprastasis" style:family="paragraph">
      <style:paragraph-properties fo:text-align="justify" fo:text-indent="0.4923in"/>
      <style:text-properties fo:color="#000000" style:language-asian="lt" style:country-asian="LT"/>
    </style:style>
    <style:style style:name="P273" style:parent-style-name="Įprastasis" style:family="paragraph">
      <style:paragraph-properties fo:text-align="justify" fo:text-indent="0.4923in"/>
      <style:text-properties fo:color="#000000" style:language-asian="lt" style:country-asian="LT"/>
    </style:style>
    <style:style style:name="P274" style:parent-style-name="Įprastasis" style:family="paragraph">
      <style:paragraph-properties fo:text-align="justify" fo:text-indent="0.4923in"/>
      <style:text-properties fo:color="#000000" style:language-asian="lt" style:country-asian="LT"/>
    </style:style>
    <style:style style:name="P275" style:parent-style-name="Įprastasis" style:family="paragraph">
      <style:paragraph-properties fo:text-align="justify" fo:text-indent="0.4923in"/>
    </style:style>
    <style:style style:name="T276" style:parent-style-name="Numatytasispastraiposšriftas" style:family="text">
      <style:text-properties fo:color="#000000" style:language-asian="lt" style:country-asian="LT"/>
    </style:style>
    <style:style style:name="T277" style:parent-style-name="Numatytasispastraiposšriftas" style:family="text">
      <style:text-properties fo:language="lt" fo:country="LT"/>
    </style:style>
    <style:style style:name="T278" style:parent-style-name="Numatytasispastraiposšriftas" style:family="text">
      <style:text-properties fo:language="lt" fo:country="LT"/>
    </style:style>
    <style:style style:name="P279" style:parent-style-name="Įprastasis" style:family="paragraph">
      <style:paragraph-properties fo:text-align="justify" fo:text-indent="0.4923in"/>
    </style:style>
    <style:style style:name="T280" style:parent-style-name="Numatytasispastraiposšriftas" style:family="text">
      <style:text-properties fo:language="lt" fo:country="LT"/>
    </style:style>
    <style:style style:name="P281" style:parent-style-name="Įprastasis" style:family="paragraph">
      <style:paragraph-properties fo:text-align="justify" fo:text-indent="0.4923in"/>
      <style:text-properties fo:language="lt" fo:country="LT"/>
    </style:style>
    <style:style style:name="P282" style:parent-style-name="Įprastasis" style:family="paragraph">
      <style:paragraph-properties fo:text-align="justify" fo:text-indent="0.4923in"/>
      <style:text-properties fo:language="lt" fo:country="LT"/>
    </style:style>
    <style:style style:name="P283" style:parent-style-name="Įprastasis" style:family="paragraph">
      <style:paragraph-properties fo:text-align="justify" fo:text-indent="0.4923in"/>
    </style:style>
    <style:style style:name="P284" style:parent-style-name="Įprastasis" style:family="paragraph">
      <style:paragraph-properties fo:text-align="justify" fo:text-indent="0.4923in"/>
    </style:style>
    <style:style style:name="P285" style:parent-style-name="Įprastasis" style:family="paragraph">
      <style:paragraph-properties style:text-autospace="none" fo:text-align="justify" style:vertical-align="auto" fo:text-indent="0.4923in"/>
      <style:text-properties fo:hyphenate="true"/>
    </style:style>
    <style:style style:name="T286" style:parent-style-name="Numatytasispastraiposšriftas" style:family="text">
      <style:text-properties fo:language="lt" fo:country="LT"/>
    </style:style>
    <style:style style:name="T287" style:parent-style-name="Numatytasispastraiposšriftas" style:family="text">
      <style:text-properties style:font-name-asian="Calibri" fo:language="lt" fo:country="LT"/>
    </style:style>
    <style:style style:name="T288" style:parent-style-name="Numatytasispastraiposšriftas" style:family="text">
      <style:text-properties style:font-name-asian="Calibri" fo:language="lt" fo:country="LT"/>
    </style:style>
    <style:style style:name="T289" style:parent-style-name="Numatytasispastraiposšriftas" style:family="text">
      <style:text-properties style:font-name-asian="Calibri" fo:language="lt" fo:country="LT"/>
    </style:style>
    <style:style style:name="T290" style:parent-style-name="Numatytasispastraiposšriftas" style:family="text">
      <style:text-properties style:font-name-asian="Calibri" fo:language="lt" fo:country="LT"/>
    </style:style>
    <style:style style:name="T291" style:parent-style-name="Numatytasispastraiposšriftas" style:family="text">
      <style:text-properties style:font-name-asian="Calibri" fo:language="lt" fo:country="LT"/>
    </style:style>
    <style:style style:name="T292" style:parent-style-name="Numatytasispastraiposšriftas" style:family="text">
      <style:text-properties style:font-name-asian="Calibri" fo:language="lt" fo:country="LT"/>
    </style:style>
    <style:style style:name="T293" style:parent-style-name="Numatytasispastraiposšriftas" style:family="text">
      <style:text-properties style:font-name-asian="Calibri" fo:language="lt" fo:country="LT"/>
    </style:style>
    <style:style style:name="P294"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295"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296"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297"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298"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299"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0"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1"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2"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3"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4"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5"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6"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7"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8"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09"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0"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1"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2"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3"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4"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5"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6"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7"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8" style:parent-style-name="Įprastasis" style:family="paragraph">
      <style:paragraph-properties style:text-autospace="none" fo:text-align="justify" style:vertical-align="auto" fo:text-indent="0.4923in"/>
      <style:text-properties style:font-name-asian="Calibri" fo:language="lt" fo:country="LT" fo:hyphenate="true"/>
    </style:style>
    <style:style style:name="P319" style:parent-style-name="Įprastasis" style:family="paragraph">
      <style:paragraph-properties fo:text-align="justify" fo:text-indent="0.4923in"/>
      <style:text-properties fo:language="lt" fo:country="LT"/>
    </style:style>
    <style:style style:name="P320" style:parent-style-name="Įprastasis" style:family="paragraph">
      <style:paragraph-properties style:text-autospace="none" fo:text-align="justify" style:vertical-align="auto" fo:text-indent="0.4923in"/>
      <style:text-properties fo:hyphenate="true"/>
    </style:style>
    <style:style style:name="P321" style:parent-style-name="Įprastasis" style:family="paragraph">
      <style:paragraph-properties fo:text-align="justify" fo:text-indent="0.4923in"/>
      <style:text-properties fo:language="lt" fo:country="LT"/>
    </style:style>
    <style:style style:name="P322" style:parent-style-name="Įprastasis" style:family="paragraph">
      <style:paragraph-properties fo:text-align="justify" fo:text-indent="0.4923in"/>
      <style:text-properties fo:language="lt" fo:country="LT"/>
    </style:style>
    <style:style style:name="P323" style:parent-style-name="Įprastasis" style:family="paragraph">
      <style:paragraph-properties fo:text-align="justify" fo:text-indent="0.4923in"/>
      <style:text-properties fo:color="#000000" fo:background-color="#FFFFFF"/>
    </style:style>
    <style:style style:name="P324" style:parent-style-name="Įprastasis" style:family="paragraph">
      <style:paragraph-properties fo:text-align="justify" fo:text-indent="0.4923in"/>
    </style:style>
    <style:style style:name="T325" style:parent-style-name="Numatytasispastraiposšriftas" style:family="text">
      <style:text-properties fo:color="#000000" fo:background-color="#FFFFFF"/>
    </style:style>
    <style:style style:name="T326" style:parent-style-name="Numatytasispastraiposšriftas" style:family="text">
      <style:text-properties fo:color="#000000" fo:background-color="#FFFFFF"/>
    </style:style>
    <style:style style:name="P327" style:parent-style-name="Įprastasis" style:family="paragraph">
      <style:paragraph-properties fo:text-align="justify" fo:text-indent="0.4923in"/>
      <style:text-properties fo:language="lt" fo:country="LT"/>
    </style:style>
    <style:style style:name="P328" style:parent-style-name="Įprastasis" style:family="paragraph">
      <style:paragraph-properties fo:text-align="justify" fo:text-indent="0.4923in"/>
    </style:style>
    <style:style style:name="P329" style:parent-style-name="Įprastasis" style:family="paragraph">
      <style:paragraph-properties fo:text-align="justify" fo:text-indent="0.4923in"/>
    </style:style>
    <style:style style:name="P330" style:parent-style-name="Įprastasis" style:family="paragraph">
      <style:paragraph-properties fo:text-align="justify" style:vertical-align="auto" fo:margin-left="0.5in">
        <style:tab-stops/>
      </style:paragraph-properties>
    </style:style>
    <style:style style:name="T331" style:parent-style-name="Numatytasispastraiposšriftas" style:family="text">
      <style:text-properties fo:language="lt" fo:country="LT"/>
    </style:style>
    <style:style style:name="P332" style:parent-style-name="Įprastasis" style:family="paragraph">
      <style:paragraph-properties fo:text-align="justify" style:vertical-align="auto"/>
    </style:style>
    <style:style style:name="T333" style:parent-style-name="Numatytasispastraiposšriftas" style:family="text">
      <style:text-properties fo:language="lv" fo:country="LV"/>
    </style:style>
    <style:style style:name="P334" style:parent-style-name="Įprastasis" style:family="paragraph">
      <style:paragraph-properties fo:text-align="justify" style:vertical-align="auto" fo:text-indent="0.4923in"/>
    </style:style>
    <style:style style:name="P335" style:parent-style-name="Įprastasis" style:family="paragraph">
      <style:paragraph-properties fo:text-align="justify" style:vertical-align="auto" fo:text-indent="0.4923in"/>
    </style:style>
    <style:style style:name="P336" style:parent-style-name="Įprastasis" style:family="paragraph">
      <style:paragraph-properties fo:text-align="justify" style:vertical-align="auto" fo:text-indent="0.4923in"/>
    </style:style>
    <style:style style:name="T337" style:parent-style-name="Numatytasispastraiposšriftas" style:family="text">
      <style:text-properties fo:language="lt" fo:country="LT"/>
    </style:style>
    <style:style style:name="P338" style:parent-style-name="Įprastasis" style:family="paragraph">
      <style:paragraph-properties fo:text-align="justify" style:vertical-align="auto" fo:text-indent="0.4923in"/>
    </style:style>
    <style:style style:name="P339" style:parent-style-name="Įprastasis" style:family="paragraph">
      <style:paragraph-properties fo:text-align="justify" style:vertical-align="auto" fo:text-indent="0.4923in"/>
    </style:style>
    <style:style style:name="P340" style:parent-style-name="Įprastasis" style:family="paragraph">
      <style:paragraph-properties fo:text-align="justify" style:vertical-align="auto" fo:text-indent="0.4923in"/>
    </style:style>
    <style:style style:name="T341" style:parent-style-name="Numatytasispastraiposšriftas" style:family="text">
      <style:text-properties fo:language="lt" fo:country="LT"/>
    </style:style>
    <style:style style:name="P342" style:parent-style-name="Įprastasis" style:family="paragraph">
      <style:paragraph-properties fo:text-align="justify" style:vertical-align="auto" fo:text-indent="0.4923in"/>
    </style:style>
    <style:style style:name="P343" style:parent-style-name="Įprastasis" style:family="paragraph">
      <style:paragraph-properties fo:text-align="justify" style:vertical-align="auto" fo:text-indent="0.4923in"/>
    </style:style>
    <style:style style:name="T344" style:parent-style-name="Numatytasispastraiposšriftas" style:family="text">
      <style:text-properties fo:language="lt" fo:country="LT"/>
    </style:style>
    <style:style style:name="P345" style:parent-style-name="Įprastasis" style:family="paragraph">
      <style:paragraph-properties fo:text-align="justify" style:vertical-align="auto" fo:text-indent="0.4923in"/>
    </style:style>
    <style:style style:name="T346" style:parent-style-name="Numatytasispastraiposšriftas" style:family="text">
      <style:text-properties fo:language="lt" fo:country="LT"/>
    </style:style>
    <style:style style:name="T347" style:parent-style-name="Numatytasispastraiposšriftas" style:family="text">
      <style:text-properties fo:language="lt" fo:country="LT"/>
    </style:style>
    <style:style style:name="P348" style:parent-style-name="Įprastasis" style:family="paragraph">
      <style:paragraph-properties fo:text-align="justify" fo:text-indent="0.4923in"/>
    </style:style>
    <style:style style:name="P349" style:parent-style-name="Įprastasis" style:family="paragraph">
      <style:paragraph-properties fo:text-align="justify" fo:text-indent="0.4923in"/>
    </style:style>
    <style:style style:name="P350" style:parent-style-name="Pagrindiniotekstoįtrauka" style:family="paragraph">
      <style:paragraph-properties fo:text-align="justify" fo:text-indent="0.4923in"/>
    </style:style>
    <style:style style:name="P351" style:parent-style-name="Pagrindiniotekstoįtrauka" style:family="paragraph">
      <style:paragraph-properties fo:text-align="justify" fo:text-indent="0.4923in"/>
    </style:style>
    <style:style style:name="P352" style:parent-style-name="Pagrindiniotekstoįtrauka" style:family="paragraph">
      <style:paragraph-properties fo:text-align="justify" fo:text-indent="0.4923in"/>
    </style:style>
    <style:style style:name="P353" style:parent-style-name="Pagrindiniotekstoįtrauka" style:family="paragraph">
      <style:paragraph-properties fo:text-align="justify" fo:text-indent="0.4923in"/>
    </style:style>
    <style:style style:name="P354" style:parent-style-name="Pagrindiniotekstoįtrauka" style:family="paragraph">
      <style:paragraph-properties fo:text-align="justify" fo:text-indent="0.4923in"/>
    </style:style>
    <style:style style:name="P355" style:parent-style-name="Pagrindiniotekstoįtrauka" style:family="paragraph">
      <style:paragraph-properties fo:text-align="justify" fo:text-indent="0.4923in"/>
    </style:style>
    <style:style style:name="P356" style:parent-style-name="Pagrindiniotekstoįtrauka" style:family="paragraph">
      <style:paragraph-properties fo:text-align="justify" fo:text-indent="0.4923in"/>
    </style:style>
    <style:style style:name="P357" style:parent-style-name="Įprastasis" style:family="paragraph">
      <style:paragraph-properties fo:text-align="justify" fo:text-indent="0.4923in"/>
    </style:style>
    <style:style style:name="P358" style:parent-style-name="Įprastasis" style:family="paragraph">
      <style:paragraph-properties fo:text-align="justify" fo:text-indent="0.4923in"/>
    </style:style>
  </office:automatic-styles>
  <office:body>
    <office:text text:use-soft-page-breaks="true">
      <text:p text:style-name="P1">VILNIAUS MIESTO SAVIVALDYBĖS TARYBOS</text:p>
      <text:p text:style-name="P4">ISTORINĖS ATMINTIES KOMISIJA</text:p>
      <text:p text:style-name="P5"/>
      <text:p text:style-name="P6">POSĖDŽIO PROTOKOLAS</text:p>
      <text:p text:style-name="P7"/>
      <text:p text:style-name="P8"><text:span text:style-name="T9">2021 m. <text:s/>gegužės 28 d. Nr.<text:s/></text:span><text:span text:style-name="T10">9-81</text:span><text:span text:style-name="T11">/21</text:span><text:span text:style-name="T12">(1.1.29-T1)</text:span><text:span text:style-name="T13">   </text:span><text:span text:style-name="T14"><text:s/></text:span></text:p>
      <text:p text:style-name="P15">Vilnius</text:p>
      <text:p text:style-name="P16"/>
      <text:p text:style-name="P17"><text:span text:style-name="T18">Posėdis įvyko nuotoliniu būdų per zoom programą 2021 m. <text:s/>gegužės 19</text:span><text:span text:style-name="T19"><text:s/></text:span><text:span text:style-name="T20">d. 10.00<text:s/></text:span><text:span text:style-name="T21">val.-12.00 val..</text:span></text:p>
      <text:p text:style-name="P22"><text:tab/>Posėdžio pirmininkas<text:s/>­-<text:s/><text:bookmark-start text:name="__Fieldmark__4749_1871226736"/><text:bookmark-start text:name="__Fieldmark__1704_1871226736"/><text:bookmark-start text:name="__Fieldmark__3326_1871226736"/><text:bookmark-start text:name="__Fieldmark__7198_1871226736"/><text:bookmark-start text:name="posPirmOficialus11"/><text:bookmark-end text:name="__Fieldmark__4749_1871226736"/><text:bookmark-end text:name="__Fieldmark__1704_1871226736"/><text:bookmark-end text:name="__Fieldmark__3326_1871226736"/><text:bookmark-end text:name="__Fieldmark__7198_1871226736"/>Komisijos pirmininkas<text:bookmark-start text:name="__Fieldmark__3326_18712267361"/><text:bookmark-start text:name="posPirmOficialus1"/><text:bookmark-start text:name="__Fieldmark__1704_18712267361"/><text:bookmark-start text:name="__Fieldmark__4749_18712267361"/><text:bookmark-end text:name="posPirmOficialus11"/><text:bookmark-end text:name="__Fieldmark__3326_18712267361"/><text:bookmark-end text:name="posPirmOficialus1"/><text:bookmark-end text:name="__Fieldmark__1704_18712267361"/><text:bookmark-end text:name="__Fieldmark__4749_18712267361"/><text:s/>Gediminas Jaunius.</text:p>
      <text:p text:style-name="P23">Posėdžio sekretorė - Komisijos sekretorė<text:bookmark-start text:name="posSekrOficialus11"/><text:s/>Lina Matulai<text:bookmark-end text:name="posSekrOficialus11"/>tė.</text:p>
      <text:p text:style-name="P24"><text:span text:style-name="T25">Posėdyje dalyvavo 16 Komisijos narių:<text:s/></text:span><text:bookmark-start text:name="posedzioDalyviai11"/><text:span text:style-name="T26">Gediminas Jaunius, Kamilė Šeraitė, Jolanta Gaudutienė, Albert Narvoiš (nedalyv</text:span><text:span text:style-name="T27">avo svarstant 8 kl.), Diana Stomienė, Renalda Rutkauskaitė-Preskienienė, Rūta Matonienė, Raimonda Rudukienė (nedalyvavo svarstant 8 kl.),<text:s/></text:span><text:bookmark-end text:name="posedzioDalyviai11"/><text:span text:style-name="T28">Andrius Bakšys</text:span><text:span text:style-name="T29">,</text:span><text:span text:style-name="T30"><text:s/>Laimutis Bilkis, dr. Norbertas Černiauskas, <text:s/>dr. Marius Ėmužis, Mantas Olšauskas, dr. Kęstas Kirtiklis</text:span><text:span text:style-name="T31">, dr. Ūla Marija Tornau, Edita Utarienė.</text:span></text:p>
      <text:p text:style-name="P32"><text:span text:style-name="T33"><text:tab/>Kviestieji <text:s/>ir kiti asmenys:</text:span><text:span text:style-name="T34"><text:s/>Kraštovaizdžio architektas Povilas Marozas,<text:s/></text:span>SĮ <text:s/>„Vilniaus planas“ <text:s/>GIS analitikas <text:s/>Gytis Ladyga.<text:s/></text:p>
      <text:p text:style-name="P35"/>
      <text:p text:style-name="P36">DARBOTVARKĖ:</text:p>
      <text:p text:style-name="P37"><text:bookmark-start text:name="darbotvTrumpasXML"/>1. DĖL KOMISIJOS 2021-05-19 POSĖDŽIO DARBOTVARKĖS PROJEKTO<text:s/>TVIRTINIMO.</text:p>
      <text:p text:style-name="P38"><text:bookmark-end text:name="darbotvTrumpasXML"/>2. DĖL PROJEKTO PAUPIO KVARTALE PRISTATYMO.</text:p>
      <text:p text:style-name="P39">3. DĖL BEVARDŽIŲ <text:s/>GATVIŲ <text:s/>PAVADINIMŲ <text:s/>SUTEIKIMO <text:s/>IR <text:s/>GATVIŲ <text:s/>AŠINIŲ LINIJŲ TIKSLINIMO.</text:p>
      <text:p text:style-name="P40">4.<text:s/><text:span text:style-name="T41">DĖL PRITARIMO UPELIŲ PAVADINIMAMS.</text:span></text:p>
      <text:p text:style-name="P42">5. DĖL ALGIMANTO ZOLUBO ATMINIMO ĮPRASMINIMO.</text:p>
      <text:p text:style-name="P43">6. DĖL<text:s/><text:span text:style-name="T44">1831 BIRŽELIO 19 D SUK</text:span><text:span text:style-name="T45">ILIMO</text:span><text:s/>ĮAMŽ<text:span text:style-name="T46">INIMO PANERIUOSE.</text:span></text:p>
      <text:p text:style-name="P47">7. DĖL VILNIAUS UNIVERSITETO FONDO INICIATYVOS „VILNIAUS MIESTO SAVIVALDYBĖS MECENATŲ PRIPAŽINIMAS“.</text:p>
      <text:p text:style-name="P48">8. PASIŪLYMAI DĖL GALIMŲ A. SMETONOS PAMINKLO VIETOS ALTERNATYVŲ.</text:p>
      <text:p text:style-name="P49"><text:span text:style-name="T50">9. DĖL PAMINKLO GEDEMINNE DEI GRATIA LETWINORUM ET MULTORUM R</text:span><text:span text:style-name="T51">UTHENORUM REX<text:s/></text:span>PASTATYMO VILNIAUS 700 PROGA P. CVIRKOS SKVERE.</text:p>
      <text:p text:style-name="P52">10. INFORMACIJOS PATEIKIMAS DĖL INICIATYVOS ANT <text:s/>LATVIŲ G. PASTATO AR SIENOS SUKURTI LATVIŠKOS TEMATIKOS PIEŠINĮ SU GARSO APLIKACIJA.</text:p>
      <text:p text:style-name="P53">11. DĖL V. PILECKIO ATMINIMO ĮAMŽINIMO.</text:p>
      <text:p text:style-name="P54">12. KITI KLAUSIMAI.</text:p>
      <text:p text:style-name="P55"/>
      <text:p text:style-name="P56"/>
      <text:p text:style-name="P57">1. SVARSTYTA. DĖL KOMISIJOS 2021-05-19 POSĖDŽIO DARBOTVARKĖS PROJEKTO TVIRTINIMO.</text:p>
      <text:p text:style-name="P58"><text:span text:style-name="T59"><text:tab/>Posėdžio pirmininkas G. Jaunius supažindina su posėdžio darbotvarke. Informuoja, kad sulaukė iniciatorių prašymo atidėti <text:s/>darbotvarkės 9 klausimo „</text:span><text:span text:style-name="T60">Dėl paminklo GEDEMINNE D</text:span><text:span text:style-name="T61">EI GRATIA LETWINORUM ET MULTORUM RUTHENORUM REX<text:s/></text:span><text:span text:style-name="T62">pastatymo Vilniaus 700 proga P. Cvirkos skvere“.</text:span></text:p>
      <text:p text:style-name="P63"><text:tab/>Posėdžio pirmininkas siūlo patvirtinti darbotvarkę be 9 klausimo.</text:p>
      <text:p text:style-name="P64"><text:tab/><text:s/><text:span text:style-name="T65">Prieštaraujančių nebuvo.</text:span></text:p>
      <text:p text:style-name="P66"><text:span text:style-name="T67"><text:tab/>NUSPRĘSTA. Patvirtinti Komisijos<text:s/></text:span><text:span text:style-name="T68">2021-05-19</text:span><text:span text:style-name="T69"><text:s/></text:span><text:span text:style-name="T70">posėdžio darbotvarkę</text:span><text:span text:style-name="T71"><text:s/>be 9 klausimo „</text:span><text:span text:style-name="T72">Dėl paminklo GEDEMINNE DEI GRATIA LETWINORUM ET MULTORUM RUTHENORUM REX<text:s/></text:span><text:span text:style-name="T73">pastatymo Vilniaus 700 proga P. Cvirkos skvere“.</text:span></text:p>
      <text:soft-page-break/>
      <text:p text:style-name="P74">2. SVARSTYTA. DĖL PROJEKTO PAUPIO KVARTALE PRISTATYMO.</text:p>
      <text:p text:style-name="P75"><text:span text:style-name="T76">Klausimo svarstyme dalyvauja kraštovaizdžio<text:s/></text:span><text:span text:style-name="T77">architektas P. Marozas.</text:span></text:p>
      <text:p text:style-name="P78">Komisijos narė dr. Ūla Marija Tornau pristato kraštovaizdžio architektą P. Marozą, kuris daug dirbęs su viešosiomis erdvėmis, supažindina su darbais. Sako, kad 2020 m. pradžioje Paupio kvartalo vystytojai grupė „Darnu“ kreipėsi su kvietimu pagalvoti apie minininkų kūrinius jų vystomame naujajame kvartale. Pasivaikščiojus po kvartalą, pasirodė, kad labai jis pilnas mažosios architektūros. Todėl sugalvojo daryti kūrybines dirbtuves per kelis etapus. Į pirmąjį etapą pasikvietė 14 įvairių autorių ne tik menininkų, bet ir sociologų, dizainerių ir kt.. Tai buvo bandymas rasti naujų idėjų. Padiskutavus po kūrybinių dirbtuvių buvo gauta nemažai eskizinių pasiūlymų. Pasiūlymų buvo gauta apie 20 ir galiausiai grupė „Darnu“ atsirinko 7 menininkus, kurių darbus norėtų realizuoti. Kviečia P. Marozą pristatyti atrinktus darbus.</text:p>
      <text:p text:style-name="P79">Ū. M. Tornau sako, kad kūrinių dirbtuvių metu diskutuojant menininkams išryškėjo kelios temos. Menininkai užsikabino už šio rajono mažųjų istorijų. Dabar šis rajonas yra jau<text:s/>gražus, o iš tikrųjų jis visada buvo miesto pakraštyje, susiję su miesto periferijos istorija, nuo palyginti labai ilgos <text:s/>industrinės istorijos iki įvairių išvarytų vienuolių už miesto sienų ir kiaulių lakstančių po alaus daryklas. Menininkai norėjo parodyti kitą kvartalo pusę ir tai atsispindi jų pateiktuose darbuose.</text:p>
      <text:p text:style-name="P80"><text:span text:style-name="T81">P. Marozas informuoja, kad buvo pasiūlyta virš 20 darbų, atrinkti 8 darbai. Trumpai pristato kūrybinių dirbtuvių procesą. Sako, kad darbai yra suskirstyti pagal menininkus. <text:s/></text:span><text:span text:style-name="T82">Vizualiai supažindina su planuojamų realizuoti menininkų D. D. Jankausko, <text:s/>Ž. Kudirkos, <text:s/>Ž. Landzbergo, Lightforms, A. Magicdust, B. Mockevičiūtės, V. Suncovo pasiūlymais bei jų pozicijomis Paupio rajone.</text:span></text:p>
      <text:p text:style-name="P83">G. Jaunius dėkoja už projekto pristatymą ir mano, kad principas teisingas.<text:s/></text:p>
      <text:p text:style-name="P84">D. Stomienė sveikina šio projekto organizatorius. Sako, kad labai džiugu, kad vystytojai skiria dėmesio menui ir kultūrai. Mano, kad tai apgalvotas projektas, o taip pat įdomios istorinės paralelės. Sako, kad gera idėja ir geri autoriai. Laukia projekto įgyvendinimo.</text:p>
      <text:p text:style-name="P85">R. Rutkauskaitė-Preskienienė dėkoja už pristatymą bei anonsuoja, kad projektą reikės pristatyti ir merui, nes viskas puikiai atrodo.</text:p>
      <text:p text:style-name="P86">Ū. M. Tornau užtvirtina, kokioje fazėje yra projektas, kol kas yra derinimas su įvairiomis pusėmis dar tik pačių idėjų net ne projektų. Vystytojai dar tik pasirinkę tuos kūrinius, kuriuos pasiryžę įgyvendinti. Bus pasirašomos sutartys su menininkais, kai jie pradės dirbti. Mano, kad kai atsiras tikrieji projektai ir vietos, tada jau galima<text:s/>būtų pristatyti merui.</text:p>
      <text:p text:style-name="P87">A. Bakšys sako, ten kur vystytojų išnuomota žemė ten gerbūvis sutvarkytas, o miesto žemėje ar nepareikalaus sutvarkymo lėšų, jei pareikalaus tai turės būti finansavimas ir tęstinė priežiūra.</text:p>
      <text:p text:style-name="P88">Ū. M. Tornau sako, kad ilgalaikė priežiūra<text:s/>yra viena iš nuolatinių diskusijos objektų ir problemų.</text:p>
      <text:p text:style-name="P89">P. Marozas sako, kad daug dėmesio skyrė, kad vienas elementas yra meno darbo realizavimas, kitas jo realizavimas ir idėja bei jo sutvarkymas. Tam tikros lėšos yra numatytos, nes tai yra kaip meno kūrinio dalis. Biudžetai yra numatyti, tačiau dar esame proceso pradžioje.<text:s/></text:p>
      <text:p text:style-name="P90">M. Olšauskas sako, kad tai puikus projektas ir iniciatyva. Klausia, ar planuojama derinti ar pristatyti bendruomenei. Yra tokių vietų, kur bendruomenė jau turi savo planų ir projektų.</text:p>
      <text:p text:style-name="P91">P. Marozas sako, kad taip, planuojama derinti su bendruomene, tačiau dar nori detalizuoti kūrinius ir konkrečiau apibrėžti bei organizuoti pristatymą.</text:p>
      <text:p text:style-name="P92">Ū. M. Tornau sako, kad kai kurių kūrinių vietos ir nusvėrė pristatymą bendruomenei. Pirmiausia nori pasirašyti sutartis su menininkais ir viską detalizuoti.</text:p>
      <text:p text:style-name="P93">R. Matonienė kviečia merui pristatyti nelaukiant detalių sprendimų, kad informacija miesto valdžią pasiektų tinkamu laiku.</text:p>
      <text:p text:style-name="P94">Posėdžio pirmininkas sako, kad galime sveikti ir palaikyti projektą bei laukti konkretesnių žingsnių ir detaliau padiskutuoti apie kiekvieną objektą.</text:p>
      <text:p text:style-name="P95">„Už“ – bendru sutarimu.</text:p>
      <text:p text:style-name="P96">NUSPRĘSTA. 1. Sveikti ir palaikyti projektą.</text:p>
      <text:p text:style-name="P97">2. Laukti konkretesnių žingsnių ir detaliau padiskutuoti apie kiekvieną objektą.</text:p>
      <text:p text:style-name="P98"/>
      <text:soft-page-break/>
      <text:p text:style-name="P99">3. SVARSTYTA. DĖL BEVARDŽIŲ <text:s/>GATVIŲ<text:s text:c="2"/>PAVADINIMŲ <text:s/>SUTEIKIMO <text:s/>IR <text:s/>GATVIŲ <text:s/>AŠINIŲ LINIJŲ TIKSLINIMO.</text:p>
      <text:p text:style-name="P100"><text:span text:style-name="T101">Klausimo svarstyme dalyvauja SĮ <text:s/>„Vilniaus planas“ <text:s/>GIS analitikas <text:s/>G. Ladyga.</text:span></text:p>
      <text:p text:style-name="P102"><text:span text:style-name="T103">Žemės tvarkymo ir administravimo skyriaus vedėja</text:span><text:span text:style-name="T104"><text:s/></text:span><text:span text:style-name="T105">R. Rudukienė informuoja apie naujai suformuotas gatves Panerių, P</text:span><text:span text:style-name="T106">ilaitės ir Senamiesčio seniūnijose bei siūlo joms suteikti pavadinimus.</text:span><text:span text:style-name="T107"><text:s text:c="2"/>P</text:span><text:span text:style-name="T108">ateikia pavadinimus bevardėms gatvėms. <text:s/></text:span></text:p>
      <text:p text:style-name="P109">Panerių seniūnijoje siūlo suteikti Alytaus apskrities miestelių pavadinimus: Seirijų, Stakliškių, Šeštokų, Marcinkonių, Kapčiamiesčio, Krosnos, Nemunaičio. Pateikti pavadinimai pasirinkti pagal gyventojų skaičių. Sako, kad didesnių miestų pavadinimų nesiūlė, kadangi dar tik formuojamas kvartalas.</text:p>
      <text:p text:style-name="P110">N. Černiauskas sako, kad jei yra ambicija, kad atsirastų visi 103 miestų pavadinimai, tai nuo jų ir<text:s/>reikia pradėti, pvz.: Gelgaudiškių, Kudirkos Naumiesčio ir kt..</text:p>
      <text:p text:style-name="P111">D. Stomienė pritaria N. Černiausko siūlymui.</text:p>
      <text:p text:style-name="P112">G. Jaunius domėjosi ar yra laikomasi regionų krypčių.</text:p>
      <text:p text:style-name="P113">R. Rudukienė patikino, kad taip.</text:p>
      <text:p text:style-name="P114">N. Černiauskas sako, kad pateikti pavadinimai neturi<text:s/>miesto statuso, tai tik miesteliai.</text:p>
      <text:p text:style-name="P115">L. Bilkis patikina, kad tai nėra miestai, tai tik miesteliai.</text:p>
      <text:p text:style-name="P116">Posėdžio pirmininkas siūlo pateiktoms bevardėms gatvėms pavadinimus ieškoti iš miestų sąrašo.</text:p>
      <text:p text:style-name="P117">Prieštaraujančių nebuvo.</text:p>
      <text:p text:style-name="P118">R. Rudukienė tokiu atveju siūlo<text:s/>atidėti šių gatvių pavadinimų suteikimą kitam posėdžiui.</text:p>
      <text:p text:style-name="P119">„Už“ – bendru sutarimu.</text:p>
      <text:p text:style-name="P120">R. Rudukienė Pilaitės seniūnijoje esančiai bevardei gatvei suteikti Balio Sližio pavadinimą, laikantis Karaliaučiaus krašto temos. Tai tarpukario Lietuvos politikas, savanoris, aktyviai siekė Klaipėdos krašto išlaisvinimo.</text:p>
      <text:p text:style-name="P121">N. Černiauskas pritaria pateiktam siūlymui. Jo nuomone tai primiršta asmenybė Lietuvos istorijoje, kuri labai svarbi Klaipėdos krašto istorijai.</text:p>
      <text:p text:style-name="P122">Posėdžio pirmininkas siūlo bendru sutarimu pritarti pateiktam Balio Sližio pavadinimo suteikimui.</text:p>
      <text:p text:style-name="P123">„Už“ – bendru sutarimu.</text:p>
      <text:p text:style-name="P124">R. Rudukienė Senamiesčio seniūnijoje esančiam bevardžiui skverui suteikti Juozapo Strumilos skv. pavadinimą. Informuoja, kad J. Strumilos sodai buvo tarp dabar esančių Sodų ir Gėlių gatvių. Sodai tęsėsi iki traukinių ir autobusų stoties.</text:p>
      <text:p text:style-name="P125">G. Jaunius domisi, ar yra aiškesnė koncepcija, ko tikimasi iš šio sodo ir kaip jis atrodys.</text:p>
      <text:p text:style-name="P126">R. Rudukienė informuoja, kad koncepcija yra, rengiamas detalus planas ir planuojama įrengti viešą erdvę miestui.</text:p>
      <text:p text:style-name="P127">R. Matonienė informuoja, kad šitam skvere <text:s/>jau yra laimėtas projektas per „Kuriu Vilnių“ programą. Projektas jau buvo pristatytas visuomenei. Sako, kad savo šnekamojoje kalboje jau senai šį skverą vadina J. Strumilos vardu. Pritartų pateiktam pavadinimui, kadangi ir<text:s/>bendruomenė jau taip vadina.</text:p>
      <text:p text:style-name="P128">G. Jaunius klausė, ar laimėtas konkursas atspindės sodo liniją.</text:p>
      <text:p text:style-name="P129">R. Matonienė sako, kad taip, apželdinimo principais ir gausa, veiklomis. Jis nėra orientuotas į sodo istorijos pristatytą.</text:p>
      <text:p text:style-name="P130">M. Olšauskas sako, kad teko matyti skvero sutvarkymo projektą. Manom kad pateiktas pavadinimas tinka.</text:p>
      <text:p text:style-name="P131">Posėdžio pirmininkas siūlo bendru sutarimu pritari Juozapo Strumilos skvero pavadinimo suteikimui.</text:p>
      <text:p text:style-name="P132">„Už“ – bendru sutarimu.</text:p>
      <text:p text:style-name="P133"><text:span text:style-name="T134">Siūloma patikslinti šių gatvių ašines linijas (pagal pridedamus planus</text:span><text:span text:style-name="T135">): Kalvarijų Sodų <text:s text:c="19"/></text:span><text:span text:style-name="T136">1-osios,<text:s/></text:span><text:span text:style-name="T137">Kalvarijų Sodų 2</text:span><text:span text:style-name="T138">-osios,<text:s/></text:span><text:span text:style-name="T139">Kalvarijų Sodų 3</text:span><text:span text:style-name="T140">-osios,<text:s/></text:span><text:span text:style-name="T141">Kalvarijų Sodų 7</text:span><text:span text:style-name="T142">-osios.</text:span></text:p>
      <text:p text:style-name="P143">„Už“ – bendru sutarimu.</text:p>
      <text:soft-page-break/>
      <text:p text:style-name="P144"><text:span text:style-name="T145">NUSPRĘSTA.<text:s/></text:span><text:span text:style-name="T146">1. Suteikti  bevardėms Vilniaus miesto savivaldybės gatvėms šiuos pavadinimus  (pagal pridedamus planus</text:span><text:span text:style-name="T147">):</text:span></text:p>
      <text:list text:style-name="LFO1" text:continue-numbering="true">
        <text:list-item>
          <text:list>
            <text:list-item>
              <text:p text:style-name="P148"><text:span text:style-name="T149">Pilaitės seniūnijoje – Balio Sližio;</text:span></text:p>
            </text:list-item>
            <text:list-item>
              <text:p text:style-name="P150"><text:span text:style-name="T151">Senamiesčio seniūnijoje – Juozapo Strumilos skv..</text:span></text:p>
            </text:list-item>
          </text:list>
        </text:list-item>
      </text:list>
      <text:p text:style-name="P152"><text:span text:style-name="T153">2. Patikslinti šių gatvių ašines linijas (pagal pridedamus planus): Kalvarijų Sodų<text:s/></text:span><text:span text:style-name="T154">1-osios,<text:s/></text:span><text:span text:style-name="T155">Kalvarijų Sodų 2</text:span><text:span text:style-name="T156">-osios,<text:s/></text:span><text:span text:style-name="T157">Kalvarijų Sodų 3</text:span><text:span text:style-name="T158">-osios,<text:s/></text:span><text:span text:style-name="T159">Kalvarijų Sodų 7</text:span><text:span text:style-name="T160">-osios.</text:span></text:p>
      <text:p text:style-name="P161">3.<text:s/>Atidėti Panerių seniūnijoje (pagal pridedamą planą) bevardžių gatvių pavadinimų suteikimą, pasiūlant kitame Komisijos posėdyje joms pavadinumus iš miestų sąrašo.</text:p>
      <text:p text:style-name="P162"/>
      <text:p text:style-name="P163">4. SVARSTYTA.<text:s/><text:span text:style-name="T164">DĖL PRITARIMO UPELIŲ PAVADINIMAMS.</text:span></text:p>
      <text:p text:style-name="P165">Žemės tvarkymo ir<text:s/>administravimo skyriaus vedėja Raimonda Rudukienė informuoja, kad ne</text:p>
      <text:p text:style-name="P166">Savivaldybės teisė suteikti upėms ir upeliams pavadinmus, tai yra Aplinkos <text:s/>apsaugos agentūros kompetencija. Aplinkos apsaugos agentūra, kaip Lietuvos Respublikos upių, ežerų ir tvenkinių<text:s/>kadastro tvarkytoja kreipėsi į Savivaldybę dėl pritarimo pavadinimų pakeitimams dviejų upelių Pilaitės seniūnijoje. Upeliai pagal Vandens telkinių kadastrą turėjo tik kodus G-1 ir N-8, dabar Aplinkos apsaugos agentūra siūlo upelį G1 pavadinti Varnės (buvęs viensodis), o upelį N-8 pavadinti Juodas upis. Informuoja, kad pavadinimų svarstyme dalyvavo ir Komisijos narys L. Bilkis. Sako jei Komisijai tinka pateikti pavadinimai, Aplinkos apsaugos agentūra bus informuota, kad galima įteisinti.</text:p>
      <text:p text:style-name="P167">L. Bilkis paaiškina<text:s/>žodį „upis“. Lietuvių kalboje šalia žodžio „upė“ vartojamas ir tarmėse <text:s text:c="2"/>žodis „upis“. Istorijos šaltinyje taip ir buvo parašyta „upis“, tai tuo pagrindu ir pasiūlė palikti.</text:p>
      <text:p text:style-name="P168">Posėdžio pirmininkas siūlo bendru sutarimu pritarti pateiktam siūlymui upelį G1 pavadinti Varnės, o upelį N-8 pavadinti Juodas upis pavadinimais.</text:p>
      <text:p text:style-name="P169">„Už“ – bendru sutarimu.</text:p>
      <text:p text:style-name="P170">NUSPRĘSTA. Pritarti pateiktam siūlymui upelį G1 pavadinti Varnės, o upelį N-8 pavadinti Juodas upis pavadinimais.</text:p>
      <text:p text:style-name="P171"/>
      <text:p text:style-name="P172"><text:bookmark-start text:name="_Hlk72429615"/><text:span text:style-name="T173">5.<text:s/></text:span>SVARSTYTA.<text:s/><text:span text:style-name="T174">DĖL ALGIMANTO ZOLUBO ATMINIMO ĮPRASMIN</text:span><text:span text:style-name="T175">IMO.</text:span></text:p>
      <text:p text:style-name="P176">Vyriausiojo <text:s/>miesto <text:s/>architekto <text:s/>skyriaus <text:s/>vyresnioji <text:s/>patarėja <text:s/>R. Matonienė <text:s/>apie Lazdynų rajono gyventojo, visuomenininko G. Gemskio kreipimąsi sutvarkyti ir suremontuoti šalia Lazdynų seniūnijos (Erfurto g.29) esantį fontaną su skvereliu, įrengti<text:s/>papildomai naujus suoliukus ir pavadinti šį skverelį A. Zolubo garbei. Kadangi ilgametis visuomenininkas, publicistas A. Zolubas yra daug nusipelnęs Lazdynų mikrorajonui. Informuoja, kad <text:s/>A. Zolubas mirė 2020 metais.</text:p>
      <text:p text:style-name="P177">D. Stomienė domisi, ar suderintas pavadinimas su Lazdynų bendruomene.</text:p>
      <text:p text:style-name="P178">R. Rutkauskaitė-Preskienienė klausia, ar praėjus po mirties metams galima įamžinti. Jos <text:s text:c="14"/>manymu turėtų praeiti daugiau metų po mirties. Siūlo nesvarstyti šio klausimo.</text:p>
      <text:p text:style-name="P179">G. Jaunius sutinka, kad R. Rutkauskaitės-Preskienienės pateikta pastaba yra reikšminga <text:s text:c="19"/>aplinkybė. Sutinka, kad reikėtų sulaukti 10 metų po mirties ir tik tada svarstyti įamžinimą.</text:p>
      <text:p text:style-name="P180"><text:span text:style-name="T181">Posėdžio pirmininkas siūlo s</text:span><text:span text:style-name="T182">varstyti įamžinimo klausimą kai<text:s/></text:span><text:span text:style-name="T183">po A. Zolubo mirties praeis 10 metų.</text:span></text:p>
      <text:p text:style-name="P184">Prieštaraujančių nebuvo.</text:p>
      <text:p text:style-name="P185"><text:span text:style-name="T186">NUSPRĘSTA.<text:s/></text:span>Svarstyti įamžinimo klausimą kai po A. Zolubo mirties praeis 10 metų.</text:p>
      <text:p text:style-name="P187"/>
      <text:p text:style-name="P188">6. SVARSTYTA. DĖL<text:s/><text:span text:style-name="T189">1831 BIRŽELIO 19 D SUKILIMO</text:span><text:s/>ĮAMŽ<text:span text:style-name="T190">INIMO PANERIUOSE.</text:span></text:p>
      <text:p text:style-name="P191"><text:bookmark-end text:name="_Hlk72429615"/><text:span text:style-name="T192">Vyriausiojo <text:s/>miesto <text:s/>architekto <text:s/>skyriaus <text:s/>vyresnioji <text:s/>patarėja <text:s/></text:span>R. Matonienė <text:s/>informuoja, kad</text:p>
      <text:p text:style-name="P193">buvo nuvykę į 1831-06-19 sukilimo įamžinimo vietą apžiūrėti, kaip ta vieta atrodo ir ar nereikia papildomo įamžinimo, ar informacinės lentos. Vizualiai parodo sukilimo vietą ir esamą įamžinimą (paminklą). Sako, kad yra įrengta atminimo vieta įamžinanti to sukilimo datą, tai kryžius su ant šonų lietuvių-lenkų kalbomis užrašytu tekstu. Perskaito ant memorialo esantį užrašą. Informuoja, kad planuojami vietos sutvarkymo darbai, bus nušveistas kryžius, užrašai <text:s/>ir bus minėjimo dieną nušviestas ten esantis kryžius. Sako, kad nori Komisijos nuomonės ar reikėtų dar papildomai informacinės lentelės, kad ta vieta būtų pažymėta.<text:s/></text:p>
      <text:soft-page-break/>
      <text:p text:style-name="P194"><text:tab/>R. Rutkausiakitė-Preskienienė paaiškina, kad tai buvo mero iniciatyva paminėti šią datą išskirtiniau ir sutvarkyti aplinką bei įrengti regimą ženklą trimis kalbomis (lietuvių-lenkų-anglų), siūlytų informacinę lentelę ar stiebą vėliavai. Kad liktų ateičiai stipresnis ženklas.</text:p>
      <text:p text:style-name="P195"><text:tab/>R. Matonienė primena, kad iki minėjimo liko tik mėnuo, jei šiandien priimtume sprendimą papildomai įamžinti iki jubiliejaus nespėtų padaryti, bet tęstų darbus po jo.</text:p>
      <text:p text:style-name="P196"><text:tab/>N. Černiauskas sako, kad smagu, jog atrasta sukilimo vieta. Mano, kad tai bene didžiausias mūšis per visa istoriją. Klausia, ar yra ženklas nuo kelio į šią vietą, nes niekas nežino, kur ta<text:s/>vieta yra.</text:p>
      <text:p text:style-name="P197"><text:tab/>R. Matonienė sako, kad tokio ženklo nėra, tačiau palaikytų mintį, kad reikia įrengti.</text:p>
      <text:p text:style-name="P198"><text:tab/>K. Kirtiklis pateikia komentarą dėl informacinės lentelės anglų kalba. Nemano, kad nemokantis lietuvių-lenkų kalbų turistas vyktų į tą vietą. Tai yra vienas<text:s/>iš tų atvejų, kai anglų kalba būtų perteklinė.</text:p>
      <text:p text:style-name="P199"><text:tab/>R. Rutkausiakitė-Preskienienė namo, kad ženklą nuo kelio galima būtų padaryti ir per mėnesį. Sako, jog lauktų siūlymų, kaip dar galima būtų tą vietą paženklinti.</text:p>
      <text:p text:style-name="P200"><text:tab/>N. Černiauskas sako, kad ta vieta jau yra paženklinta, čia yra tik žinomumo klausimas. Mano, kad nebūtina perkrauti. Vėliavos stiebas mano, kad gražiai turėtų atrodyti, ypač kai nėra lapų matytųsi nuo magistralės.</text:p>
      <text:p text:style-name="P201"><text:tab/>G. Jaunius klausia, kokia vėliava tokiu atveju kabėtų.</text:p>
      <text:p text:style-name="P202"><text:tab/>N. Černiauskas sako, kad tai būtų Vytis.</text:p>
      <text:p text:style-name="P203"><text:tab/>G. Jaunius siūlo fiksuoti sprendimą, kad reikalinga nuoroda, ženklinanti, kur ta vieta yra.</text:p>
      <text:p text:style-name="P204"><text:tab/>Prieštaraujančių nebuvo.</text:p>
      <text:p text:style-name="P205"><text:tab/>G. Jaunius siūlytų apsispręsti dėl vėliavos stiebo.</text:p>
      <text:p text:style-name="P206"><text:tab/>M. Ėmužis siūlo įrengti Lietuvos valstybinę vėliavą ir Lenkijos vėliavą.</text:p>
      <text:p text:style-name="P207"><text:tab/>M. Olšauskas mano, kad labai padėtų stulpas ir <text:s/>apšvietimas, juo labiau jei būtų vėliava. Mano, kad galėtų atsirasti proginis šviesos stulpas, kad atkreipti dėmesį į tą vietą.</text:p>
      <text:p text:style-name="P208"><text:tab/>G. Jaunius pritartų šviesos stulpui ir duoti pastebimą vertikalę. Mano, kad jei nespėtume įrengti vėliavos stiebą, būtų labai geras kompensavimas.</text:p>
      <text:p text:style-name="P209"><text:tab/>K. Kirtiklis pateikia komentarą į M. Ėmužio pasiūlymą. Nemano, kad reikia abiejų minėtų vėliavų.</text:p>
      <text:p text:style-name="P210"><text:tab/>D. Stomienė sako, kad pritartų M. Olšausko idėjai. Mano, kad taip galima būtų pasiekti<text:s/>gerą matomumą ir efektą.</text:p>
      <text:p text:style-name="P211"><text:tab/>G. Jaunius sako, kad M. Ėmužio siūlymas iškelti dvi vėliavas surezonavo, nors ir skamba drąsiai. Klausia, ar būtų kam sunku pritarti dėl dviejų vėliavų įrengimo, ar kas nors prieštarautų.</text:p>
      <text:p text:style-name="P212"><text:tab/>K. Kirtiklis sako, kad jis prieštarautų.<text:s/>Galvotų, kad pakaktų Vyties, nes vėliavų miškas būtų perteklinis dalykas.</text:p>
      <text:p text:style-name="P213"><text:tab/>Posėdžio pirmininkas kviečia balsuoti už tai, kad būtų įrengtos abi Lietuvos ir Lenkijos vėliavos.</text:p>
      <text:p text:style-name="P214"><text:tab/>„Už” – <text:s/>G. Jaunius, D. Stomienė, J. Gaudutienė, A. Narvoiš, M. Ėmužis, M. Olšauskas (6);</text:p>
      <text:p text:style-name="P215"><text:tab/>„prieš” – K. Šeraitė, A. Bakšys, L. Bilkis, K. Kirtiklis, Ū. M. Tornau (5);</text:p>
      <text:p text:style-name="P216"><text:tab/>„susilaikė” – R. Matonienė, R. Rutkauskaitė-Preskienienė, R. Rudukienė, N. Černiauskas, <text:s text:c="11"/>E. Utarienė (5).</text:p>
      <text:p text:style-name="P217"><text:tab/>Nepritarta M. Ėmužio siūlymui įrengti dvi vėliavas.<text:s/></text:p>
      <text:p text:style-name="P218"><text:tab/>N. Černiauskas atkreipia dėmesį, kad mūšis buvo dėl Vilniaus, reiktų kabinti Vilniaus vėliavą.</text:p>
      <text:p text:style-name="P219"><text:tab/>K. Šeraitė siūlo kabinti, <text:s/>ir Vyčio ir Vilniaus vėliavas.</text:p>
      <text:p text:style-name="P220"><text:tab/>Posėdžio pirmininkas klausia, ar galima pritarti bendru sutarimu, kad būtų kabinama Vilniaus vėliava.</text:p>
      <text:p text:style-name="P221"><text:tab/>„Už” – bendru sutarimu.</text:p>
      <text:p text:style-name="P222"><text:tab/>Posėdžio pirmininkas klausia, ar galima bendru sutarimu pritarti K. Šeraitės siūlymui kartu su Vilniaus vėliava pakabinti ir Vyčio vėliavą.</text:p>
      <text:p text:style-name="P223"><text:s/><text:tab/>Siūloma balsuoti.</text:p>
      <text:list text:style-name="LFO2" text:continue-numbering="true">
        <text:list-item>
          <text:p text:style-name="P224">Narvoiš siūlo palikti vieną Vilniaus vėliavą.</text:p>
        </text:list-item>
      </text:list>
      <text:list text:style-name="LFO3" text:continue-numbering="true">
        <text:list-item>
          <text:p text:style-name="P225">Bakšys sako, kad<text:s/>reiktų pažiūrėti ne tik iš istorinės pusės, bet ir iš estetinės. Kad nebūtų</text:p>
        </text:list-item>
      </text:list>
      <text:soft-page-break/>
      <text:p text:style-name="P226">jų per daug ir, kad nenustelbtų architektūrinio paveldo. Klausia, ar nėra vėliavų išdėstymo specialaus plano, ar ta vieta tinkama, kaip įrenginiui.</text:p>
      <text:p text:style-name="P227"><text:tab/>R. Matonienė sako, kadangi ta vieta apsupta medžių ir gana izoliuota nuo aplinkinių panoramų, nebijotų, kad sudarytų konkurenciją kultūros paveldui-koplyčiai.</text:p>
      <text:p text:style-name="P228"><text:tab/>Posėdžio pirmininkas kviečia balsuoti už K. Šeraitės siūlymą kartu su Vilniaus vėliava pakabinti ir Vyčio vėliavą.</text:p>
      <text:p text:style-name="P229"><text:tab/>„Už” – <text:s/>K.<text:s/>Šeraitė, L. Bilkis (2);</text:p>
      <text:p text:style-name="P230"><text:s/>(6);</text:p>
      <text:p text:style-name="P231"><text:tab/>„prieš” – J. Gaudutienė, A. Narvoiš, R. Rudukienė, A. Bakšys, K. Kirtiklis, <text:s/>Ū. M. Tornau (6);</text:p>
      <text:p text:style-name="P232"><text:tab/>„susilaikė” – G. Jaunius, D. Stomienė, R. Rutkauskaitė-Preskienienė, R. Matonienė, <text:s text:c="17"/>N. Černiauskas, <text:s/>M. Ėmužis, M. Olšauskas E. Utarienė (8).</text:p>
      <text:p text:style-name="P233"><text:tab/>Nepritarta K. Šeraitės siūlymui kartu su Vilniaus vėliava pakabinti ir Vyčio vėliavą.</text:p>
      <text:p text:style-name="P234"><text:tab/>Posėdžio pirmininikas siūlo prašyti<text:s/><text:span text:style-name="T235">Vyriausiojo <text:s/>miesto <text:s/>architekto <text:s/>skyriaus <text:s/></text:span>parengti vėliavos įrengimo projektą, o Miesto tvarkymo ir aplinkos apsaugos skyriui pasirūpinti vėliavos įrengimu. Rekomenduojama vėliavą apšviesti.</text:p>
      <text:p text:style-name="P236"><text:span text:style-name="T237"><text:tab/></text:span>„Už” – bendru sutarimu.</text:p>
      <text:p text:style-name="P238"><text:span text:style-name="T239"><text:tab/>Posėdžio pirmininkas siūlo rekomenduoti<text:s/></text:span>įrengti proginį šviesos stulpą įvykiui pagerbti.</text:p>
      <text:p text:style-name="P240"><text:span text:style-name="T241"><text:tab/></text:span>„Už” – bendru sutarimu.</text:p>
      <text:p text:style-name="P242"><text:span text:style-name="T243"><text:tab/></text:span><text:bookmark-start text:name="_Hlk72429588"/><text:span text:style-name="T244">NUSPRĘSTA. 1. Prašyti įren</text:span><text:span text:style-name="T245">gti <text:s/></text:span>nuorodą, ženklinančią<text:s/><text:span text:style-name="T246">1831 m. birželio 19 d. sukilimo vietą.</text:span></text:p>
      <text:p text:style-name="P247">2. Siūlyti atminimo vietoje įrengti Vilniaus vėliavą.</text:p>
      <text:p text:style-name="P248">3. Prašyti<text:s/><text:span text:style-name="T249">Vyriausiojo <text:s/>miesto <text:s/>architekto <text:s/>skyriaus <text:s/></text:span>parengti vėliavos įrengimo projektą, o Miesto tvarkymo ir aplinkos apsaugos skyriui pasirūpinti vėliavos įrengimu. Rekomenduojama vėliavą apšviesti.</text:p>
      <text:p text:style-name="P250"><text:tab/>3. Rekomenduoti įrengti proginį šviesos stulpą įvykiui pagerbti.</text:p>
      <text:p text:style-name="P251"/>
      <text:p text:style-name="P252">7. SVARSTYTA. DĖL VILNIAUS UNIVERSITETO FONDO INICIATYVOS „VILNIAUS MIESTO SAVIVALDYBĖS MECENATŲ PRIPAŽINIMAS“.</text:p>
      <text:p text:style-name="P253"><text:bookmark-end text:name="_Hlk72429588"/><text:span text:style-name="T254">Vyriausioj</text:span><text:span text:style-name="T255">o <text:s/>miesto <text:s/>architekto <text:s/>skyriaus <text:s/>vyresnioji <text:s/>patarėja <text:s/></text:span>R. Matonienė <text:s/>informuoja apie <text:s text:c="16"/></text:p>
      <text:p text:style-name="P256">gautą Vilniaus universiteto fondo iniciatyvą, kuria<text:s/><text:span text:style-name="T257">siūloma Savivaldybės mecenatams įteikti ne tik ženklelį ir įrašyti juos į </text:span><text:a xlink:href="https://vilnius.lt/lt/mecenatai/" office:target-frame-name="_top" xlink:show="replace"><text:span text:style-name="T258">tinklapį</text:span></text:a><text:span text:style-name="T259">, bet ir sukurti mecenatų pripažinimui/pažymėjimui skirtą erdvę Vilniaus mieste, pvz.: aikštėje, parke, Rotušėje aikštėje ar kitur. Jų nuomone itin tiktų atnaujinama erdvė šalia MO muziejaus. Mano, kad tai būtų tiek<text:s/></text:span><text:span text:style-name="T260">gražus komunikacinis žingsnis, tiek papildomas paskatinimas naujiems mecenatams, tiek apskritai prisidėjimas prie filantropijos kultūros auginimo. Idėja paremta tarptautine praktika. Vizualiai supažindina su pateiktais siūlymais. Sako, kad sprendimo, kaip<text:s/></text:span><text:span text:style-name="T261">tai turėtų būti nėra, pristato tik idėją.</text:span></text:p>
      <text:p text:style-name="P262">G. Jaunius sako, kad iniciatyva sveikintina ir teisinga, nes tie, kurie yra atlikę mecenavimo darbus yra verti pagarbos. Mano, kad pagrindinis to tikslas skatinti ir populiarinti mecenatystę. Asmeniškai<text:s/>pasirodė puiki mintis, kad tai galėtų būti Rotušėje, kadangi norisi Vilniaus vektorių Rotušėje ryškinti. <text:s/>Kitos pateiktos pristatyme priemonės taip pat puikiai atrodo, sako, kad galima būtų galvoti ir apie kompleksą, jog tas minimalistinis subtilus pažymėjimas galėtų būti Rotušėje, kaip tam tikrame centre, o greta galėtų būti ryškesni komunikaciniai veiksmai. Siūlytų galvoti šia kryptimi.</text:p>
      <text:p text:style-name="P263">D. Stomienė sako, kad susipažinus su pateiktu projektu supranta, kad siūlomi tam tikri barteriniai mainai. Jos nuomone,<text:s/>geriausia vieta – Savivaldybė, kadangi yra didelis foje, yra žmonių srautas. Dėl MO muziejaus siūlytų nesvajoti, nes tai vieta skirta meno kūriniams. Turime laiptus nusipelniusioms asmenybėms. Sako pirmą vietą skirtų Savivaldybei, antra – Rotušei.</text:p>
      <text:p text:style-name="P264">R. Rutkauskaitė-Preskienienė sako, kad yra niuansas, jog daugelis mecenatų yra Vilniaus universiteto mecenatai. Jie miestui su savo mecenavimu kaip ir neprisidėjo. Visa prigimtis yra nacionalinės valdžios suteikta garbė miestui išreikšti pagarbą mecenatams, meras<text:s/>su kiekvienu mecenatu susitinka asmeniškai ir įteikia garbės ženklelį. Galbūt Vilniaus universitetas nori savo mecenatus įsiamžinti. Sutinka, jog galbūt mecenatų įamžinimas dar labiau paskatintų kitus daryti gerus darbus miestui.</text:p>
      <text:soft-page-break/>
      <text:p text:style-name="P265">A. Bakšys sako, kad palaikytų anksčiau išsakytas mintis. Mecenatystė yra tam tikras modernumo ženklas. Jei tai Vilniaus universitetas daugiau dominuoja, siūlytų vengti Vilniaus senamiesčio. Turime šiuolaikiškų erdvių, prie universiteto suformuoti Gyvybės mokslo centrai, biblioteka,<text:s/>aikštės, bet tai labiau indikuotų akademinę mecenatystę, tai neindikuotų miesto mecenatų. Kitas pasiūlymas kukliai, skandinaviškai ir solidžiai pažymėti.</text:p>
      <text:p text:style-name="P266">Ū. M. Tornau sako, kad norėtų prieš tai nuskambėjusias mintis. Sako, kad R. Rutkauskaitės-Preskienienės gera pastaba, kad daugelis mecenatų yra Vilniaus universiteto ir nereikėtų visko plakti į vieną. Reikia pripažinti, kad mecenatystės tradicijos dar tik atsiranda ir nėra dar gilios. Jau vien tai, kad meras įteikia mecenato ženklelius ir taip pagerbia yra pagarba. Nesiūlytų ilgalaikiškesnių iniciatyvų. Jei to reikia, tai pritartų, kad tos mecenatų pavardės atsirastų Savivaldybėje ar Vilniaus universitete naujose erdvėse.</text:p>
      <text:p text:style-name="P267">M. Olšauskas pritaria, kas jau yra išsakyta. Sako, kad yra pavojus, jei prie MO muziejaus Vingrių skvere dėtume lenteles gali atrodyti, kad mecenuotas buvo tas skveras. Mano, kad universiteto mecenatai turėtų atsirasti universitete, miesto mecenatai – Savivaldybėje. Palaikytų tokį sprendimą.</text:p>
      <text:p text:style-name="P268">G. Jaunius klausia, ar matytume galimybę pritarti siūlymui ir jei matytume, kokiam siūlymui pritartume.</text:p>
      <text:p text:style-name="P269">R. Matonienė atkreipia dėmesį, kad fondas iniciatyvų finansuoti neketina, miestas imtųsi finansuoti.</text:p>
      <text:p text:style-name="P270">G. Jaunius klausia, ar tokiu atveju apskritai būtume linkę pritarti tokiam siūlymui, ar pasiūlyti Vilniaus universitetui pagerbti savo mecenatus savo pačių aprėptyje, o Vilniaus mecenatų klausimą spręsti atskiru klausimu, tai būtų vienas galimas variantas. Kitas variantas - diskutuoti apie konkretų kelio pasirinkimą.</text:p>
      <text:p text:style-name="P271">R. Rutkauskaitė-Preskienienė sako, galbūt verta pagerbti mecenatus, įrengiant Savivaldybės pastate tam tikrą sienelę, kad visi atėję žinotų, kad žmonės į ką investuoja.</text:p>
      <text:p text:style-name="P272">M. Olšauskas siūlytų išgryninti pasiūlymą, neaiškinant, ką ir kur reikėtų pagerbti universitetui, o sakyti, kad miestas galėtų pagerbti ir tai galėtų būti Savivaldybė. Universitetas nuo miesto neatsiejamas. Siūlytų balsuoti, kad Vilniaus miesto mecenatus pagerbti Savivaldybėje.</text:p>
      <text:p text:style-name="P273">A. Bakšys sako, kad žmonės turi tam tikras istorijas ir kontraversijas, klausimas jei iškalsime kur<text:s/>nors gali ateiti laikas, kad tą užrašą teks panaikinti. Nemano, kad būtų verta daryti rimtus įamžinimo būdus.</text:p>
      <text:p text:style-name="P274">Vyko diskusija.</text:p>
      <text:p text:style-name="P275"><text:span text:style-name="T276">Posėdžio pirmininkas siūlo bendru sutarimu pritarti</text:span><text:span text:style-name="T277">, kad Vilniaus miesto mecenatai būtų pagerbti Vilniaus miesto savivaldybės foje</text:span><text:span text:style-name="T278">. Dėl konkrečių mecenatų pagerbimo formų grįžti su siūlymais į Komisiją.<text:s/></text:span></text:p>
      <text:p text:style-name="P279"><text:span text:style-name="T280">„Už“ – bendru sutarimu.</text:span></text:p>
      <text:p text:style-name="P281"><text:bookmark-start text:name="_Hlk72429567"/>NUSPRĘSTA. 1. Siūlyti, kad Vilniaus miesto mecenatai būtų pagerbti Vilniaus miesto savivaldybės foje.</text:p>
      <text:p text:style-name="P282">2. Dėl konkrečių mecenatų pagerbimo formų grįžti su siūlymais į Komisiją.<text:s/></text:p>
      <text:p text:style-name="P283"/>
      <text:p text:style-name="P284">8. SVARSTYTA. PASIŪLYMAI DĖL GALIMŲ A. SMETONOS PAMINKLO VIETOS ALTERNATYVŲ.</text:p>
      <text:p text:style-name="P285"><text:bookmark-end text:name="_Hlk72429567"/><text:span text:style-name="T286">Vyriausiojo <text:s/>miesto <text:s/>architekto <text:s/>skyriaus <text:s/>vyresnioji <text:s/>patarėja <text:s/></text:span>R. Matonienė <text:s/>vizualiai supažindina su galimomis vietomis A. Smetonos paminklui, kurios būtų pateiktos bendruomenės nuomonei. Vizualiai supažindina su siūlomomis vietomis:<text:s/><text:span text:style-name="T287">A. Smetonos g./A. Stulginskio g. <text:s text:c="13"/>sankirtoje, pertvarkant sankryžą ir nedidelę dalį automobilių parkingo į aikštę ir įkomponuojant joje <text:s text:c="22"/>paminklą</text:span><text:span text:style-name="T288"><text:s/>– planavimo dokumentuose ši teritorija numatyta kaip skveras arba bendrojo naudojimo teritorija (aikštė); A. Smetonos g./K. Griniaus g. sankirtoje - pertvarkant sankryžą, susiaurinant <text:s text:c="26"/>A. Smetonos g. važiuojamąją dalį arba pertvar</text:span><text:span text:style-name="T289">kant parkingo dalį ir joje įrengiant nedidelę aikštę su paminklu; S. Daukanto a. arba Prezidentūros kiemelis bei Skveras prieš pastatą J. Basanavičiaus g. 13 (pateikia ištrauką iš KPD registre įregistruoto regioninės vertės pastato – teatro-vertingųjų savy</text:span><text:span text:style-name="T290">bių aprašo: 1917 m. rugsėjo 18-22 d. teatro salėje posėdžiavo Lietuvių konferencija, išrinkusi Lietuvos<text:s/></text:span><text:soft-page-break/><text:span text:style-name="T291">tarybą Nepriklausomybei pasiekti, kuri 1918 m. vasario 16 d. pasirašė Lietuvos Nepriklausomybės aktą). Sako, kad pristatytas alternatyvias vietas Saviva</text:span><text:span text:style-name="T292">ldybė norėtų pateikti bendruomenės nuomonei ir aptarti, kokia būtų jų pozicija. Parengti bendruomenės nuomonės surinkimo informaciją reikėtų pagalbos iš Komisijos, ar parinktos vietos tinkamos ir šiek tiek istorinio pagrindo toms vietoms <text:s text:c="14"/>pare</text:span><text:span text:style-name="T293">ngti. Yra idėja padaryti ekskursijos maršrutą per siūlomas vietas ir duoti galimybę žmonėms <text:s text:c="11"/>teikiant argumentus susipažinti su argumentais ir kuo jos susijusios su A. Smetona.</text:span></text:p>
      <text:p text:style-name="P294">Posėdžio pirmininkas kviečia diskusijai.</text:p>
      <text:p text:style-name="P295">M. Olšauskas sako, jog pirmas siūlymas būtų, kur yra A. Smetonos g., kur rodomos dvi vietos, sujungti raudoną punktyrą sujungti ir būtų galimybė turėti skverą. Taip pat sako, kad lieka anksčiau teiktas siūlymas Tilto/Liauksmino g. <text:s/>sankirtoje esantis trikampis, vietoje automobilių parkavimo galėtų tapti miesto erdve. Siūlo A. Smetonos g. ir Tilto/Liauksmino g. vietas.</text:p>
      <text:p text:style-name="P296">D. Stomienė sako, kad sudėlios savo vietų reitingą. Mano, kad blogiausia vieta yra <text:s text:c="30"/>A. Smetonos g., nes rišamasi prie gatvės pavadinimo. Sako, kad reiktų žiūrėti ir į gatvės buvusį <text:s text:c="16"/>kontekstą, kur buvo lombardas ir pramogų centro. Mano, kad A. Smetonos paminklui ši vieta nedera. Antroje vietoje - Basanavičiaus g. 13. Pirma vieta yra prie Prezidentūros. Jei Prezidentūra sutinka ir nėra prieštaravimų, ši vieta atitinka pagal A. Smetonos nuveiktus darbus ir pagal visą kontekstą.</text:p>
      <text:p text:style-name="P297">G. Jaunius atkreipia dėmesį, kad klausimas yra ne išsirinkti vietą, bet pasižiūrėti ar pasiūlytos vietos yra tinkamos, nes bet kuriuo atveju klausime visuomenės nuomonės.<text:s/></text:p>
      <text:p text:style-name="P298">E. Utarienė sako, kad daugiausia klausimų kelia vieta prie Prezidentūros. <text:s/>Kadangi prie <text:s text:c="12"/>Prezidentūros, todėl norėtųsi žiūrėti kompleksiškai ir galvoti ar ten atsiras ir kitų Prezidentų <text:s text:c="29"/>įamžinimas. Tai būtų kompleksinio mąstymo reikalaujanti vieta. Kitos pateiktos vietos, jos manymu, yra tinkamos. Labiau tinkama vieta A. Smetonos g. trikampis ir prie Rusų dramos teatro.</text:p>
      <text:p text:style-name="P299">Ū. M. Tornau norėtų pakviesti galvoti apie tai, kad yra labai svarbi ne tik miesto<text:s/>ir valstybinės politinė istorija, bet ir kultūrinė istorija. Tokios kamerinės vietos kaip skveras prie Rusų dramos teatro yra vienas iš seniausių išlikusių Vilniaus teatrų ir susijęs su teatro istorija.</text:p>
      <text:p text:style-name="P300">N. Černiauskas pasisako dėl dviejų vietų. Sako, labai<text:s/>blogai istoriškai skamba A. Smetonos ir K. Griniaus sankirta. Mano, kad ne kaip atrodytų jei minėtų gatvių sankirtoje atsiras paminklas. <text:s text:c="15"/>Minėtoje sankirtoje geriau reikėtų statyti K. Griniaus paminklą, kadangi buvo neteisėtai nuverstas. Kita vieta prie Prezidentūros. Klausia, a neturėsime mažosios Kauno kopijos. Jo nuomone įdomi vieta prie Basanavičiaus g. 13.</text:p>
      <text:p text:style-name="P301">K. Kirtiklis sako, jog jam priešingai nei N. Černiauskui patinka A. Smetonos ir K. Griniaus sankirta. Būtų<text:s/>postmodernizmas ir galima būtų į A. Smetoną pažiūrėti ironiškai. Sako, kad galvojame apie praeitį, tačiau siūlytų pažiūrėti apie ateitį. Jo manymu ateina „youtubinio“ kairumo karta ir jūs siūlote statyti paminklą prie Prezidentūros prieš tris VU Humanitarinius fakultetus. Mano, kad po dešimties metų ant paminklo bus paišoma svastika.</text:p>
      <text:p text:style-name="P302">G. Jaunius klausia R. Matonienės ar pakanka tokios nuomonių raiškos ar tikėtumėtės didesnio konkretumo.</text:p>
      <text:p text:style-name="P303">R. Matonienė sako, kad tikėtųsi didesnės pagalbos. Girdi, kad nei vieta<text:s/>nėra atmesta <text:s text:c="23"/>svarstymui, tačiau iš Komisijos tikisi didesnės pagalbos, reikėtų istorinio pagrindo toms vietoms, <text:s text:c="18"/>t. y. išplėsti argumentuotę.</text:p>
      <text:p text:style-name="P304">M. Ėmužis sako, kad reikėtų surašyti kiekvienos vietos pliusus ir minusus.<text:s/>Sako, galbūt į šį klausimą verta žiūrėti sistemiškai. Sutinka, ką pasakė N. Černiauskas ir Ū. M. Tornau. Mano, kad <text:s text:c="11"/>A. Smetonos/K. Griniaus sankirtoje statyti paminklą <text:s/>A. Smetonai nelabai tiktų. Mano, kad reikėtų sistemiškumo.</text:p>
      <text:p text:style-name="P305">R. Matonienė sako, kad norėtų visuomenės sudalyvavimo šio klausimo išrišime, paremti ar paneigti tuos argumentus. Visuomenės <text:s/>įtraukimo tikslas šiuo atveju, kad mes patys šios sistemos iki galo galbūt nesukursime, bet duoti miestiečiams joje dalyvauti. Reaguojant į M. Ėmužio pasisakymą, dar kartą paklaustų, ar kurią nors vietą, t. y. A. Smetonos/K. Griniaus sankirtoje iš sąrašo išimti ar palikti aptarimui.</text:p>
      <text:p text:style-name="P306">G. Jaunius klausia, ar yra vieta kurią siūlytume išbraukti ar keisti kuria nors kita.</text:p>
      <text:soft-page-break/>
      <text:p text:style-name="P307">N. Černiauskas sako, kad buvo abejonių dėl A. Smetonos/K. Griniaus sankirtos, tačiau viskas išsprendžiama. Sako, kad vis labiau abejoja dėl Prezidentūros vietos dėl to, kad tai būtų kopija kas yra Kaune. Patinka loginė istorinė grandinė Basanavičiaus g. 13.</text:p>
      <text:p text:style-name="P308">E. Utarienė siūlytų pagalvoti dėl Prezidentūros skverelio.</text:p>
      <text:p text:style-name="P309">R. Matonienė sako, kad buvo svarstytos dvi vietos <text:s/>- prieš Prezidentūros kiemą, kuri buvo atmesta ir liko vieta prie Prezidentūros prieigų.</text:p>
      <text:p text:style-name="P310">Vyko diskusijos.<text:s/></text:p>
      <text:p text:style-name="P311">G. Jaunius sako, kad girdi siūlymą galbūt neteikti<text:s/>Prezidentūros aikštės visuomenei.</text:p>
      <text:p text:style-name="P312">D. Stomienė siūlo teikti ir visuomenė turėtų teisė pasirinkti ir šią vietą.</text:p>
      <text:p text:style-name="P313">Posėdžio pirmininkas kviečia balsuoti dėl pritarimo pateiktoms keturioms vietoms, kurios būtų pateiktos visuomenei diskusijai.</text:p>
      <text:p text:style-name="P314">„Už“ – G. Jaunius,<text:s/>J. Gaudutienė, D. Stomienė, K. Šeraitė, R. Rutkauskaitė-Preskienienė, <text:s text:c="11"/>Ū. M. Tornau, A. Bakšys, L. Bilkis, R. Matonienė (9);</text:p>
      <text:p text:style-name="P315">„prieš“ – M. Olšauskas, E. Utarienė (2);</text:p>
      <text:p text:style-name="P316">„susilaikė“ - <text:s/>N. Černiauskas, M. Ėmužis, K. Kirtiklis (3).</text:p>
      <text:p text:style-name="P317">R. Rudukienė ir A.<text:s/>Narvoiš nedalyvavo klausimo svarstyme ir <text:s/>balsavime.</text:p>
      <text:p text:style-name="P318">R. Matonienė prašo istorikų pagelbėti su argumentais pasiūlytoms vietoms prieš teikiant <text:s text:c="24"/>visuomenei.</text:p>
      <text:p text:style-name="P319">Posėdžio pirmininkas siūlo prašyti Komisijos narių dr. N. Černiausko ir dr. M.<text:s/>Ėmužio padėti suformuluoti argumentus pasiūlytoms vietoms prieš teikiant visuomenės svarstymui.</text:p>
      <text:p text:style-name="P320">Prieštaraujančių nebuvo.</text:p>
      <text:p text:style-name="P321"><text:bookmark-start text:name="_Hlk72429544"/>NUSPRĘSTA. 1. Pritarti pateiktoms keturioms vietoms bendruomenės nuomonei.</text:p>
      <text:p text:style-name="P322">2. Prašyti Komisijos narių dr. N. Černiausko ir dr. M. Ėmužio padėti suformuluoti argumentus pasiūlytoms vietoms prieš teikiant visuomenės svarstymui.</text:p>
      <text:p text:style-name="P323"><text:bookmark-end text:name="_Hlk72429544"/></text:p>
      <text:p text:style-name="P324"><text:span text:style-name="T325">9.<text:s/></text:span>SVARSTYTA.<text:s/><text:span text:style-name="T326">DĖL PAMINKLO GEDEMINNE DEI GRATIA LETWINORUM ET MULTORUM RUTHENORUM REX<text:s/></text:span>PASTATYMO VILNIAUS 700 PROGA P. CVIRKOS SKVERE.</text:p>
      <text:p text:style-name="P327">NUSPRĘSTA. Iniciatorių prašymu<text:s/>atidėti klausimo svarstymą.</text:p>
      <text:p text:style-name="P328"/>
      <text:p text:style-name="P329">10. SVARSTYTA. INFORMACIJOS PATEIKIMAS DĖL INICIATYVOS ANT <text:s/>LATVIŲ G. PASTATO AR SIENOS SUKURTI LATVIŠKOS TEMATIKOS PIEŠINĮ SU GARSO APLIKACIJA.</text:p>
      <text:p text:style-name="P330"><text:span text:style-name="T331">Vyriausiojo <text:s/>miesto <text:s/>architekto <text:s/>skyriaus <text:s/>vyresnioji <text:s/>patarėja <text:s/></text:span>R.<text:s/>Matonienė <text:s/>informuoja apie</text:p>
      <text:p text:style-name="P332">gautą prašymą <text:s/>Baltų vienybės dienos proga, kuri minima rugsėjo mėnesį, leisti įamžinti Lietuvos ir Latvijos kultūrinius santykius ant Latvių g. vieno iš pastatų sienos nutapyti dizaino kūrinį, įamžinant nuo 1 iki 4 žymius Latvijos poetus, Lietuvos bičiulius. Pasiūlyti poetai Rainis,<text:s/><text:span text:style-name="T333">Uldis Bėrzinis, Knutas Skujeniekas ar<text:s/></text:span>Peters Brūveris, kurie yra lankęsi Lietuvoje. Galima būtų papildyti meno instaliaciją garsine instaliacija, parsisiunčiant QR kodu jų poeziją. Namas yra privačioje erdvėje. Pareiškėjų siekis įamžinti Latvių gatvėje, tačiau nėra aišku ar gautų namo savininkų sutikimą. Vizualiai parodo pateiktą idėjinę vizualizaciją, nes pačio kūrinio dar neturi.</text:p>
      <text:p text:style-name="P334">D. Stomienė sako, kad kyla daug klausimų, ar derintas projektas su Žvėryno bendruomene, ar tartasi su Latvijos ambasada, daug klausimų dėl meninių sprendinių. Sako, kad susilaikys šiuo klausimu.</text:p>
      <text:p text:style-name="P335">G. Jaunius domėjosi, kaip procese dalyvauja Latvijos ambasada.</text:p>
      <text:p text:style-name="P336">R. Matonienė informavo, kad iniciatoriai bendradarbiauja su ambasada,<text:s/>tačiau kokia forma sunku pasakyti. Informuoja, kad iniciatoriai nespėjo projekto pateikti į<text:s/><text:span text:style-name="T337">„</text:span>Kuriu Vilnių” programą, todėl patys ieškos finansavimo. Vienas iš pasiūlymų galėtų būti pasiūlyti dalyvauti kitų metų “Kuriu Vilnių” programoje ir taip tas darbas<text:s/>galės būti atrinktas ar ne profesionalios komisijos.</text:p>
      <text:p text:style-name="P338">K. Kirtiklis sako, kad pateikta idėja patiko. Abejoja ar poetams yra praėję 10 metų po mirties.</text:p>
      <text:p text:style-name="P339">N. Černiauskas sako, pritartų jei būtų aiškesnis projektas. Jo nuomone, Latvių gatvė turi kitokius kontekstus, bet jei atsirastų daugiau Latvijos – pritartų.</text:p>
      <text:soft-page-break/>
      <text:p text:style-name="P340">Ū. M. Tornau palaiko R. Matonienės siūlymą teikti projektą į kitų metų<text:s/><text:span text:style-name="T341">„</text:span>Kuriu Vilnių” programą, kadangi yra daug neaiškumų tiek dėl asmenybių, tiek dėl išpildymo.<text:s/></text:p>
      <text:p text:style-name="P342">Posėdžio pirmininkas siūlo bendru sutarimu pritarti siūlymui kviesti iniciatorius šį projektą teikti į kitų metų “Kuriu Vilnių” programą.</text:p>
      <text:p text:style-name="P343"><text:span text:style-name="T344">„</text:span>Už” – bendru sutarimu.</text:p>
      <text:p text:style-name="P345"><text:span text:style-name="T346">NUSPRĘSTA.</text:span><text:s/>Kviesti iniciatorius šį projektą teikti į kitų metų<text:s/><text:span text:style-name="T347">„</text:span>Kuriu Vilnių” programą.</text:p>
      <text:p text:style-name="P348"/>
      <text:p text:style-name="P349">11. SVARSTYTA.<text:s/><text:bookmark-start text:name="_Hlk73347838"/>DĖL V. PILECKIO ATMINIMO ĮAMŽINIMO.</text:p>
      <text:p text:style-name="P350"><text:bookmark-end text:name="_Hlk73347838"/>Posėdžio pirmininkas siūlo atidėti klausimo svarstymą kitam Komisijos posėdžiui.</text:p>
      <text:p text:style-name="P351">Prieštaraujančių nebuvo.</text:p>
      <text:p text:style-name="P352">NUSPRĘSTA. Atidėti klausimo svarstymą kitam Komisijos posėdžiui.</text:p>
      <text:p text:style-name="P353"/>
      <text:p text:style-name="P354">12. SVARSTYTA. KITI KLAUSIMAI.</text:p>
      <text:p text:style-name="P355">Posėdžio pirmininkas siūlo kitą<text:s/>Komisijos posėdį organizuoti 2021 m. birželio 9 d. 10.00 val..</text:p>
      <text:p text:style-name="P356">Prieštaraujančių nebuvo.</text:p>
      <text:p text:style-name="P357">NUSPRĘSTA. Kitą Komisijos posėdį organizuoti 2021 m. birželio 9 d. 10.00 val..</text:p>
      <text:p text:style-name="P358"/>
      <text:p text:style-name="Įprastasis"/>
      <text:p text:style-name="Įprastasis">Posėdžio pirmininkas<text:tab/><text:tab/><text:tab/><text:tab/><text:tab/>Gediminas Jaunius</text:p>
      <text:p text:style-name="Įprastasis"/>
      <text:p text:style-name="Įprastasis">Posėdžio sekretorė<text:tab/><text:tab/><text:tab/><text:tab/><text:tab/><text:s text:c="7"/>Lina<text:s/>Matul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ue Haas Unica Pro Thin" svg:font-family="Neue Haas Unica Pro Thin" style:font-family-generic="swiss"/>
    <style:font-face style:name="Neue Haas Unica Pro" svg:font-family="Neue Haas Unica Pro" style:font-family-generic="swiss"/>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Numatytasispastraiposšriftas" style:display-name="Numatytasis pastraipos šriftas" style:family="text"/>
    <style:style style:name="Pagrindiniotekstoįtrauka" style:display-name="Pagrindinio teksto įtrauka" style:family="paragraph" style:parent-style-name="Įprastasis">
      <style:paragraph-properties style:vertical-align="auto" fo:text-indent="0.5in"/>
      <style:text-properties fo:language="lt" fo:country="LT" fo:hyphenate="false"/>
    </style:style>
    <style:style style:name="PagrindiniotekstoįtraukaDiagrama" style:display-name="Pagrindinio teksto įtrauka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Betarpų" style:display-name="Be tarpų" style:family="paragraph">
      <style:paragraph-properties fo:margin-bottom="0in" fo:line-height="100%"/>
      <style:text-properties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A2" style:display-name="A2" style:family="text">
      <style:text-properties style:font-name-complex="Neue Haas Unica Pro Thin" fo:color="#000000" fo:font-size="9pt" style:font-size-asian="9pt" style:font-size-complex="9pt"/>
    </style:style>
    <style:style style:name="Default" style:display-name="Default" style:family="paragraph">
      <style:paragraph-properties style:text-autospace="none" style:vertical-align="auto" fo:margin-bottom="0in" fo:line-height="100%"/>
      <style:text-properties style:font-name="Neue Haas Unica Pro" style:font-name-complex="Neue Haas Unica Pro" fo:color="#000000" fo:font-size="12pt" style:font-size-asian="12pt" style:font-size-complex="12pt" fo:hyphenate="true"/>
    </style:style>
    <style:style style:name="Pa1" style:display-name="Pa1" style:family="paragraph" style:parent-style-name="Default" style:next-style-name="Default">
      <style:paragraph-properties style:line-height-at-least="0.1673in"/>
      <style:text-properties style:font-name-complex="Times New Roman" style:use-window-font-color="true" fo:hyphenate="true"/>
    </style:style>
    <style:style style:name="A5" style:display-name="A5" style:family="text">
      <style:text-properties style:font-name-complex="Neue Haas Unica Pro" fo:color="#000000" fo:font-size="10pt" style:font-size-asian="10pt" style:font-size-complex="10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fo:font-size="12pt" style:font-size-asian="12pt" style:font-size-complex="12pt" fo:language="en" fo:country="GB"/>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Matulaite</meta:initial-creator>
    <dc:creator>Lina Matulaite</dc:creator>
    <meta:creation-date>2021-05-17T07:31:00Z</meta:creation-date>
    <dc:date>2021-05-31T07:04:00Z</dc:date>
    <meta:template xlink:href="Normal" xlink:type="simple"/>
    <meta:editing-cycles>191</meta:editing-cycles>
    <meta:editing-duration>PT42720S</meta:editing-duration>
    <meta:document-statistic meta:page-count="10" meta:paragraph-count="68" meta:word-count="21704" meta:character-count="34008" meta:row-count="103" meta:non-whitespace-character-count="12372"/>
  </office:meta>
</office:document-meta>
</file>