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Įprastasis" style:master-page-name="MPF0" style:family="paragraph">
      <style:paragraph-properties fo:break-before="page" fo:text-align="center"/>
      <style:text-properties fo:font-weight="bold" style:font-weight-asian="bold" fo:language="lt" fo:country="LT"/>
    </style:style>
    <style:style style:name="P4" style:parent-style-name="Įprastasis" style:family="paragraph">
      <style:paragraph-properties fo:text-align="center"/>
      <style:text-properties fo:font-weight="bold" style:font-weight-asian="bold" fo:language="lt" fo:country="LT"/>
    </style:style>
    <style:style style:name="P5" style:parent-style-name="Įprastasis" style:family="paragraph">
      <style:paragraph-properties fo:text-align="center"/>
      <style:text-properties fo:font-weight="bold" style:font-weight-asian="bold" fo:text-transform="uppercase" fo:color="#000080" fo:language="lt" fo:country="LT"/>
    </style:style>
    <style:style style:name="P6" style:parent-style-name="Įprastasis" style:family="paragraph">
      <style:paragraph-properties fo:text-align="center"/>
      <style:text-properties fo:font-weight="bold" style:font-weight-asian="bold" fo:text-transform="uppercase" fo:language="lt" fo:country="LT"/>
    </style:style>
    <style:style style:name="P7" style:parent-style-name="Įprastasis" style:family="paragraph">
      <style:paragraph-properties fo:text-align="center"/>
      <style:text-properties fo:text-transform="uppercase" fo:color="#000080" fo:language="lt" fo:country="LT"/>
    </style:style>
    <style:style style:name="P8" style:parent-style-name="Įprastasis" style:family="paragraph">
      <style:paragraph-properties fo:text-align="center"/>
    </style:style>
    <style:style style:name="T9" style:parent-style-name="Numatytasispastraiposšriftas" style:family="text">
      <style:text-properties fo:language="lt" fo:country="LT"/>
    </style:style>
    <style:style style:name="T10" style:parent-style-name="Numatytasispastraiposšriftas" style:family="text">
      <style:text-properties fo:language="lt" fo:country="LT"/>
    </style:style>
    <style:style style:name="T11" style:parent-style-name="Numatytasispastraiposšriftas" style:family="text">
      <style:text-properties fo:language="lt" fo:country="LT"/>
    </style:style>
    <style:style style:name="T12" style:parent-style-name="Numatytasispastraiposšriftas" style:family="text">
      <style:text-properties style:font-weight-complex="bold" fo:language="lt" fo:country="LT"/>
    </style:style>
    <style:style style:name="T13" style:parent-style-name="Numatytasispastraiposšriftas" style:family="text">
      <style:text-properties style:font-weight-complex="bold" fo:language="en" fo:country="US"/>
    </style:style>
    <style:style style:name="T14" style:parent-style-name="Numatytasispastraiposšriftas" style:family="text">
      <style:text-properties style:font-weight-complex="bold" fo:language="lt" fo:country="LT"/>
    </style:style>
    <style:style style:name="T15" style:parent-style-name="Numatytasispastraiposšriftas" style:family="text">
      <style:text-properties fo:language="lt" fo:country="LT"/>
    </style:style>
    <style:style style:name="T16" style:parent-style-name="Numatytasispastraiposšriftas"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P17" style:parent-style-name="Įprastasis" style:family="paragraph">
      <style:paragraph-properties fo:text-align="center"/>
      <style:text-properties fo:language="lt" fo:country="LT"/>
    </style:style>
    <style:style style:name="P18" style:parent-style-name="Įprastasis" style:family="paragraph">
      <style:paragraph-properties fo:text-align="center"/>
      <style:text-properties fo:language="lt" fo:country="LT"/>
    </style:style>
    <style:style style:name="P19" style:parent-style-name="Įprastasis" style:family="paragraph">
      <style:paragraph-properties fo:text-align="justify" fo:text-indent="0.4923in"/>
    </style:style>
    <style:style style:name="T20" style:parent-style-name="Numatytasispastraiposšriftas" style:family="text">
      <style:text-properties fo:language="lt" fo:country="LT"/>
    </style:style>
    <style:style style:name="T21" style:parent-style-name="Numatytasispastraiposšriftas" style:family="text">
      <style:text-properties fo:language="en" fo:country="US"/>
    </style:style>
    <style:style style:name="T22" style:parent-style-name="Numatytasispastraiposšriftas" style:family="text">
      <style:text-properties fo:language="lt" fo:country="LT"/>
    </style:style>
    <style:style style:name="T23" style:parent-style-name="Numatytasispastraiposšriftas" style:family="text">
      <style:text-properties fo:language="lt" fo:country="LT"/>
    </style:style>
    <style:style style:name="P24" style:parent-style-name="Įprastasis" style:family="paragraph">
      <style:paragraph-properties fo:text-align="justify">
        <style:tab-stops>
          <style:tab-stop style:type="left" style:position="0.4923in"/>
        </style:tab-stops>
      </style:paragraph-properties>
      <style:text-properties fo:language="lt" fo:country="LT"/>
    </style:style>
    <style:style style:name="P25" style:parent-style-name="Įprastasis" style:family="paragraph">
      <style:paragraph-properties fo:text-align="justify" fo:text-indent="0.4923in"/>
      <style:text-properties fo:language="lt" fo:country="LT"/>
    </style:style>
    <style:style style:name="P26" style:parent-style-name="Įprastasis" style:family="paragraph">
      <style:paragraph-properties fo:text-align="justify" fo:text-indent="0.4923in"/>
    </style:style>
    <style:style style:name="T27" style:parent-style-name="Numatytasispastraiposšriftas" style:family="text">
      <style:text-properties fo:language="lt" fo:country="LT"/>
    </style:style>
    <style:style style:name="T28" style:parent-style-name="Numatytasispastraiposšriftas" style:family="text">
      <style:text-properties fo:language="lt" fo:country="LT"/>
    </style:style>
    <style:style style:name="T29" style:parent-style-name="Numatytasispastraiposšriftas" style:family="text">
      <style:text-properties fo:language="lt" fo:country="LT"/>
    </style:style>
    <style:style style:name="T30" style:parent-style-name="Numatytasispastraiposšriftas" style:family="text">
      <style:text-properties fo:language="lt" fo:country="LT"/>
    </style:style>
    <style:style style:name="T31" style:parent-style-name="Numatytasispastraiposšriftas" style:family="text">
      <style:text-properties style:font-name-asian="Malgun Gothic" fo:language="lt" fo:country="LT" style:language-asian="ko" style:country-asian="KR"/>
    </style:style>
    <style:style style:name="T32" style:parent-style-name="Numatytasispastraiposšriftas" style:family="text">
      <style:text-properties fo:language="lt" fo:country="LT"/>
    </style:style>
    <style:style style:name="P33" style:parent-style-name="Įprastasis" style:family="paragraph">
      <style:paragraph-properties fo:text-align="justify" fo:text-indent="0.2756in">
        <style:tab-stops>
          <style:tab-stop style:type="left" style:position="0.5in"/>
        </style:tab-stops>
      </style:paragraph-properties>
      <style:text-properties fo:language="lt" fo:country="LT"/>
    </style:style>
    <style:style style:name="P34" style:parent-style-name="Įprastasis" style:family="paragraph">
      <style:paragraph-properties fo:text-align="justify" fo:text-indent="0.4923in"/>
    </style:style>
    <style:style style:name="T35" style:parent-style-name="Numatytasispastraiposšriftas" style:family="text">
      <style:text-properties fo:language="lt" fo:country="LT"/>
    </style:style>
    <style:style style:name="T36" style:parent-style-name="Numatytasispastraiposšriftas" style:family="text">
      <style:text-properties fo:language="en" fo:country="US" style:language-asian="lt" style:country-asian="LT"/>
    </style:style>
    <style:style style:name="T37" style:parent-style-name="Numatytasispastraiposšriftas" style:family="text">
      <style:text-properties fo:language="lt" fo:country="LT"/>
    </style:style>
    <style:style style:name="T38" style:parent-style-name="Numatytasispastraiposšriftas" style:family="text">
      <style:text-properties style:font-weight-complex="bold" fo:language="lt" fo:country="LT"/>
    </style:style>
    <style:style style:name="T39" style:parent-style-name="Numatytasispastraiposšriftas" style:family="text">
      <style:text-properties fo:language="lt" fo:country="LT"/>
    </style:style>
    <style:style style:name="T40" style:parent-style-name="Numatytasispastraiposšriftas" style:family="text">
      <style:text-properties fo:language="en" fo:country="US" style:language-asian="lt" style:country-asian="LT"/>
    </style:style>
    <style:style style:name="P41" style:parent-style-name="Įprastasis" style:family="paragraph">
      <style:paragraph-properties fo:text-align="justify"/>
      <style:text-properties fo:language="lt" fo:country="LT"/>
    </style:style>
    <style:style style:name="P42" style:parent-style-name="Įprastasis" style:family="paragraph">
      <style:paragraph-properties fo:text-align="justify" fo:text-indent="0.4923in"/>
      <style:text-properties fo:language="lt" fo:country="LT"/>
    </style:style>
    <style:style style:name="P43" style:parent-style-name="Įprastasis" style:family="paragraph">
      <style:paragraph-properties fo:text-align="justify" fo:text-indent="0.4923in"/>
      <style:text-properties fo:language="lt"/>
    </style:style>
    <style:style style:name="P44" style:parent-style-name="Pagrindiniotekstoįtrauka" style:family="paragraph">
      <style:paragraph-properties fo:text-align="justify" fo:text-indent="0.4923in"/>
    </style:style>
    <style:style style:name="P45" style:parent-style-name="Pagrindiniotekstoįtrauka" style:family="paragraph">
      <style:paragraph-properties fo:text-align="justify" fo:text-indent="0.4923in"/>
    </style:style>
    <style:style style:name="P46" style:parent-style-name="Pagrindiniotekstoįtrauka" style:family="paragraph">
      <style:paragraph-properties fo:text-align="justify" fo:text-indent="0.4923in"/>
    </style:style>
    <style:style style:name="P47" style:parent-style-name="Pagrindiniotekstoįtrauka" style:family="paragraph">
      <style:paragraph-properties fo:text-align="justify" fo:text-indent="0.4923in"/>
    </style:style>
    <style:style style:name="P48" style:parent-style-name="Pagrindiniotekstoįtrauka" style:family="paragraph">
      <style:paragraph-properties fo:text-align="justify" fo:text-indent="0.4923in"/>
    </style:style>
    <style:style style:name="P49" style:parent-style-name="Pagrindiniotekstoįtrauka" style:family="paragraph">
      <style:paragraph-properties fo:text-align="justify" fo:text-indent="0.4923in"/>
    </style:style>
    <style:style style:name="P50" style:parent-style-name="Pagrindiniotekstoįtrauka" style:family="paragraph">
      <style:paragraph-properties fo:text-align="justify" fo:text-indent="0.4923in"/>
    </style:style>
    <style:style style:name="P51" style:parent-style-name="Pagrindiniotekstoįtrauka" style:family="paragraph">
      <style:paragraph-properties fo:text-align="justify" fo:text-indent="0.4923in"/>
    </style:style>
    <style:style style:name="P52" style:parent-style-name="Pagrindiniotekstoįtrauka" style:family="paragraph">
      <style:paragraph-properties fo:text-align="justify" fo:text-indent="0.4923in"/>
    </style:style>
    <style:style style:name="P53" style:parent-style-name="Pagrindiniotekstoįtrauka" style:family="paragraph">
      <style:paragraph-properties fo:text-align="justify" fo:text-indent="0.4923in"/>
    </style:style>
    <style:style style:name="P54" style:parent-style-name="Įprastasis" style:family="paragraph">
      <style:paragraph-properties fo:text-align="justify" fo:text-indent="0.4923in"/>
    </style:style>
    <style:style style:name="P55" style:parent-style-name="Įprastasis" style:family="paragraph">
      <style:paragraph-properties fo:text-align="justify" fo:text-indent="0.4923in"/>
      <style:text-properties fo:language="lt"/>
    </style:style>
    <style:style style:name="P56" style:parent-style-name="Betarpų" style:family="paragraph">
      <style:paragraph-properties fo:text-align="justify">
        <style:tab-stops>
          <style:tab-stop style:type="left" style:position="0.4923in"/>
        </style:tab-stops>
      </style:paragraph-properties>
      <style:text-properties style:font-name="Times New Roman" fo:font-size="12pt" style:font-size-asian="12pt" style:font-size-complex="12pt"/>
    </style:style>
    <style:style style:name="P57" style:parent-style-name="Betarpų" style:family="paragraph">
      <style:paragraph-properties fo:text-align="justify">
        <style:tab-stops>
          <style:tab-stop style:type="left" style:position="0.4923in"/>
        </style:tab-stops>
      </style:paragraph-properties>
      <style:text-properties style:font-name="Times New Roman" fo:font-size="12pt" style:font-size-asian="12pt" style:font-size-complex="12pt"/>
    </style:style>
    <style:style style:name="P58" style:parent-style-name="Betarpų" style:family="paragraph">
      <style:paragraph-properties fo:text-align="justify">
        <style:tab-stops>
          <style:tab-stop style:type="left" style:position="0.4923in"/>
        </style:tab-stops>
      </style:paragraph-properties>
    </style:style>
    <style:style style:name="T59" style:parent-style-name="Numatytasispastraiposšriftas" style:family="text">
      <style:text-properties style:font-name="Times New Roman" fo:font-size="12pt" style:font-size-asian="12pt" style:font-size-complex="12pt"/>
    </style:style>
    <style:style style:name="P60" style:parent-style-name="Betarpų" style:family="paragraph">
      <style:paragraph-properties fo:text-align="justify">
        <style:tab-stops>
          <style:tab-stop style:type="left" style:position="0.4923in"/>
        </style:tab-stops>
      </style:paragraph-properties>
    </style:style>
    <style:style style:name="T61" style:parent-style-name="Numatytasispastraiposšriftas" style:family="text">
      <style:text-properties style:font-name="Times New Roman" fo:font-size="12pt" style:font-size-asian="12pt" style:font-size-complex="12pt"/>
    </style:style>
    <style:style style:name="T62" style:parent-style-name="Numatytasispastraiposšriftas" style:family="text">
      <style:text-properties style:font-name="Times New Roman" fo:font-size="12pt" style:font-size-asian="12pt" style:font-size-complex="12pt" fo:language="lt"/>
    </style:style>
    <style:style style:name="T63" style:parent-style-name="Numatytasispastraiposšriftas" style:family="text">
      <style:text-properties fo:language="lt"/>
    </style:style>
    <style:style style:name="T64" style:parent-style-name="Numatytasispastraiposšriftas" style:family="text">
      <style:text-properties style:font-name="Times New Roman" fo:font-size="12pt" style:font-size-asian="12pt" style:font-size-complex="12pt"/>
    </style:style>
    <style:style style:name="P65" style:parent-style-name="Įprastasis" style:family="paragraph">
      <style:paragraph-properties fo:text-align="justify" fo:text-indent="0.4923in"/>
      <style:text-properties fo:language="lt" fo:country="LT"/>
    </style:style>
    <style:style style:name="P66" style:parent-style-name="Pagrindiniotekstoįtrauka" style:family="paragraph">
      <style:paragraph-properties fo:text-align="justify" fo:text-indent="0.4923in"/>
    </style:style>
    <style:style style:name="T67" style:parent-style-name="Numatytasispastraiposšriftas" style:family="text">
      <style:text-properties fo:language="lt"/>
    </style:style>
    <style:style style:name="P68" style:parent-style-name="Pagrindiniotekstoįtrauka" style:family="paragraph">
      <style:paragraph-properties fo:text-align="justify" fo:text-indent="0.4923in"/>
    </style:style>
    <style:style style:name="T69" style:parent-style-name="Numatytasispastraiposšriftas" style:family="text">
      <style:text-properties style:font-weight-complex="bold"/>
    </style:style>
    <style:style style:name="T70" style:parent-style-name="Numatytasispastraiposšriftas" style:family="text">
      <style:text-properties fo:language="en" fo:country="US" style:language-asian="lt" style:country-asian="LT"/>
    </style:style>
    <style:style style:name="P71" style:parent-style-name="Pagrindiniotekstoįtrauka" style:family="paragraph">
      <style:paragraph-properties fo:text-align="justify" fo:text-indent="0.4923in"/>
    </style:style>
    <style:style style:name="P72" style:parent-style-name="Pagrindiniotekstoįtrauka" style:family="paragraph">
      <style:paragraph-properties fo:text-align="justify" fo:text-indent="0.4923in"/>
    </style:style>
    <style:style style:name="T73" style:parent-style-name="Numatytasispastraiposšriftas" style:family="text">
      <style:text-properties fo:language="en" fo:country="GB"/>
    </style:style>
    <style:style style:name="T74" style:parent-style-name="Numatytasispastraiposšriftas" style:family="text">
      <style:text-properties fo:language="en" fo:country="GB"/>
    </style:style>
    <style:style style:name="T75" style:parent-style-name="Numatytasispastraiposšriftas" style:family="text">
      <style:text-properties style:font-name="Calibri" fo:color="#000000" style:letter-kerning="true" fo:font-size="18pt" style:font-size-asian="18pt" style:font-size-complex="18pt" fo:language="en" fo:country="GB"/>
    </style:style>
    <style:style style:name="T76" style:parent-style-name="Numatytasispastraiposšriftas" style:family="text">
      <style:text-properties fo:language="en" fo:country="GB"/>
    </style:style>
    <style:style style:name="P77" style:parent-style-name="Pagrindiniotekstoįtrauka" style:family="paragraph">
      <style:paragraph-properties fo:text-align="justify" fo:text-indent="0.4923in"/>
    </style:style>
    <style:style style:name="T78" style:parent-style-name="Numatytasispastraiposšriftas" style:family="text">
      <style:text-properties fo:language="en" fo:country="GB"/>
    </style:style>
    <style:style style:name="T79" style:parent-style-name="Numatytasispastraiposšriftas" style:family="text">
      <style:text-properties fo:language="en" fo:country="GB"/>
    </style:style>
    <style:style style:name="P80" style:parent-style-name="Pagrindiniotekstoįtrauka" style:family="paragraph">
      <style:paragraph-properties fo:text-align="justify" fo:text-indent="0.4923in"/>
    </style:style>
    <style:style style:name="T81" style:parent-style-name="Numatytasispastraiposšriftas" style:family="text">
      <style:text-properties fo:language="en" fo:country="GB"/>
    </style:style>
    <style:style style:name="P82" style:parent-style-name="Pagrindiniotekstoįtrauka" style:family="paragraph">
      <style:paragraph-properties fo:text-align="justify" fo:text-indent="0in"/>
    </style:style>
    <style:style style:name="T83" style:parent-style-name="Numatytasispastraiposšriftas" style:family="text">
      <style:text-properties fo:language="en" fo:country="GB"/>
    </style:style>
    <style:style style:name="T84" style:parent-style-name="Numatytasispastraiposšriftas" style:family="text">
      <style:text-properties fo:language="en" fo:country="US"/>
    </style:style>
    <style:style style:name="P85" style:parent-style-name="Pagrindiniotekstoįtrauka" style:family="paragraph">
      <style:paragraph-properties fo:text-align="justify" fo:text-indent="0in"/>
    </style:style>
    <style:style style:name="P86" style:parent-style-name="Pagrindiniotekstoįtrauka" style:family="paragraph">
      <style:paragraph-properties fo:text-align="justify" fo:text-indent="0.4923in"/>
    </style:style>
    <style:style style:name="T87" style:parent-style-name="Numatytasispastraiposšriftas" style:family="text">
      <style:text-properties fo:language="en" fo:country="GB"/>
    </style:style>
    <style:style style:name="P88" style:parent-style-name="Pagrindiniotekstoįtrauka" style:family="paragraph">
      <style:paragraph-properties fo:text-align="justify" fo:text-indent="0.4923in"/>
    </style:style>
    <style:style style:name="T89" style:parent-style-name="Numatytasispastraiposšriftas" style:family="text">
      <style:text-properties fo:language="en" fo:country="GB"/>
    </style:style>
    <style:style style:name="P90" style:parent-style-name="Pagrindiniotekstoįtrauka" style:family="paragraph">
      <style:paragraph-properties fo:text-align="justify" fo:text-indent="0.4923in"/>
    </style:style>
    <style:style style:name="P91" style:parent-style-name="Pagrindiniotekstoįtrauka" style:family="paragraph">
      <style:paragraph-properties fo:text-align="justify" fo:text-indent="0.4923in"/>
    </style:style>
    <style:style style:name="P92" style:parent-style-name="Pagrindiniotekstoįtrauka" style:family="paragraph">
      <style:paragraph-properties fo:text-align="justify" fo:text-indent="0.4923in"/>
    </style:style>
    <style:style style:name="P93" style:parent-style-name="Pagrindiniotekstoįtrauka" style:family="paragraph">
      <style:paragraph-properties fo:text-align="justify" fo:text-indent="0.4923in"/>
    </style:style>
    <style:style style:name="P94" style:parent-style-name="Pagrindiniotekstoįtrauka" style:family="paragraph">
      <style:paragraph-properties fo:text-align="justify" fo:text-indent="0.4923in"/>
    </style:style>
    <style:style style:name="P95" style:parent-style-name="Pagrindiniotekstoįtrauka" style:family="paragraph">
      <style:paragraph-properties fo:text-align="justify" fo:text-indent="0.4923in"/>
    </style:style>
    <style:style style:name="P96" style:parent-style-name="Pagrindiniotekstoįtrauka" style:family="paragraph">
      <style:paragraph-properties fo:text-align="justify" fo:text-indent="0.4923in"/>
    </style:style>
    <style:style style:name="P97" style:parent-style-name="Pagrindiniotekstoįtrauka" style:family="paragraph">
      <style:paragraph-properties fo:text-align="justify" fo:text-indent="0.4923in"/>
    </style:style>
    <style:style style:name="P98" style:parent-style-name="Pagrindiniotekstoįtrauka" style:family="paragraph">
      <style:paragraph-properties fo:text-align="justify" fo:text-indent="0.4923in"/>
    </style:style>
    <style:style style:name="P99" style:parent-style-name="Pagrindiniotekstoįtrauka" style:family="paragraph">
      <style:paragraph-properties fo:text-align="justify" fo:text-indent="0.4923in"/>
    </style:style>
    <style:style style:name="P100" style:parent-style-name="Pagrindiniotekstoįtrauka" style:family="paragraph">
      <style:paragraph-properties fo:text-align="justify" fo:text-indent="0.4923in"/>
    </style:style>
    <style:style style:name="P101" style:parent-style-name="Pagrindiniotekstoįtrauka" style:family="paragraph">
      <style:paragraph-properties fo:text-align="justify" fo:text-indent="0.4923in"/>
    </style:style>
    <style:style style:name="P102" style:parent-style-name="Pagrindiniotekstoįtrauka" style:family="paragraph">
      <style:paragraph-properties fo:text-align="justify" fo:text-indent="0.4923in"/>
    </style:style>
    <style:style style:name="P103" style:parent-style-name="Pagrindiniotekstoįtrauka" style:family="paragraph">
      <style:paragraph-properties fo:text-align="justify" fo:text-indent="0.4923in"/>
    </style:style>
    <style:style style:name="P104" style:parent-style-name="Pagrindiniotekstoįtrauka" style:family="paragraph">
      <style:paragraph-properties fo:text-align="justify" fo:text-indent="0.4923in"/>
    </style:style>
    <style:style style:name="P105" style:parent-style-name="Pagrindiniotekstoįtrauka" style:family="paragraph">
      <style:paragraph-properties fo:text-align="justify" fo:text-indent="0.4923in"/>
    </style:style>
    <style:style style:name="P106" style:parent-style-name="Pagrindiniotekstoįtrauka" style:family="paragraph">
      <style:paragraph-properties fo:text-align="justify" fo:text-indent="0.4923in"/>
    </style:style>
    <style:style style:name="P107" style:parent-style-name="Pagrindiniotekstoįtrauka" style:family="paragraph">
      <style:paragraph-properties fo:text-align="justify" fo:text-indent="0.4923in"/>
    </style:style>
    <style:style style:name="P108" style:parent-style-name="Pagrindiniotekstoįtrauka" style:family="paragraph">
      <style:paragraph-properties fo:text-align="justify" fo:text-indent="0.4923in"/>
    </style:style>
    <style:style style:name="P109" style:parent-style-name="Pagrindiniotekstoįtrauka" style:family="paragraph">
      <style:paragraph-properties fo:text-align="justify" fo:text-indent="0.4923in"/>
    </style:style>
    <style:style style:name="P110" style:parent-style-name="Pagrindiniotekstoįtrauka" style:family="paragraph">
      <style:paragraph-properties fo:text-align="justify" fo:text-indent="0.4923in"/>
    </style:style>
    <style:style style:name="P111" style:parent-style-name="Pagrindiniotekstoįtrauka" style:family="paragraph">
      <style:paragraph-properties fo:text-align="justify" fo:text-indent="0.4923in"/>
    </style:style>
    <style:style style:name="P112" style:parent-style-name="Pagrindiniotekstoįtrauka" style:family="paragraph">
      <style:paragraph-properties fo:text-align="justify" fo:text-indent="0.4923in"/>
    </style:style>
    <style:style style:name="P113" style:parent-style-name="Pagrindiniotekstoįtrauka" style:family="paragraph">
      <style:paragraph-properties fo:text-align="justify" fo:text-indent="0.4923in"/>
    </style:style>
    <style:style style:name="P114" style:parent-style-name="Pagrindiniotekstoįtrauka" style:family="paragraph">
      <style:paragraph-properties fo:text-align="justify" fo:text-indent="0.4923in"/>
    </style:style>
    <style:style style:name="P115" style:parent-style-name="Pagrindiniotekstoįtrauka" style:family="paragraph">
      <style:paragraph-properties fo:text-align="justify" fo:text-indent="0.4923in"/>
    </style:style>
    <style:style style:name="P116" style:parent-style-name="Pagrindiniotekstoįtrauka" style:family="paragraph">
      <style:paragraph-properties fo:text-align="justify" fo:text-indent="0.4923in"/>
    </style:style>
    <style:style style:name="P117" style:parent-style-name="Pagrindiniotekstoįtrauka" style:family="paragraph">
      <style:paragraph-properties fo:text-align="justify" fo:text-indent="0.4923in"/>
    </style:style>
    <style:style style:name="P118" style:parent-style-name="Pagrindiniotekstoįtrauka" style:family="paragraph">
      <style:paragraph-properties fo:text-align="justify" fo:text-indent="0.4923in"/>
    </style:style>
    <style:style style:name="P119" style:parent-style-name="Pagrindiniotekstoįtrauka" style:family="paragraph">
      <style:paragraph-properties fo:text-align="justify" fo:text-indent="0.4923in"/>
    </style:style>
    <style:style style:name="P120" style:parent-style-name="Pagrindiniotekstoįtrauka" style:family="paragraph">
      <style:paragraph-properties fo:text-align="justify" fo:text-indent="0.4923in"/>
    </style:style>
    <style:style style:name="P121" style:parent-style-name="Pagrindiniotekstoįtrauka" style:family="paragraph">
      <style:paragraph-properties fo:text-align="justify" fo:text-indent="0.4923in"/>
    </style:style>
    <style:style style:name="P122" style:parent-style-name="Pagrindiniotekstoįtrauka" style:family="paragraph">
      <style:paragraph-properties fo:text-align="justify" fo:text-indent="0.4923in"/>
    </style:style>
    <style:style style:name="T123" style:parent-style-name="Numatytasispastraiposšriftas" style:family="text">
      <style:text-properties fo:language="lt"/>
    </style:style>
    <style:style style:name="P124" style:parent-style-name="Pagrindiniotekstoįtrauka" style:family="paragraph">
      <style:paragraph-properties fo:text-align="justify" fo:text-indent="0.4923in"/>
    </style:style>
    <style:style style:name="P125" style:parent-style-name="Pagrindiniotekstoįtrauka" style:family="paragraph">
      <style:paragraph-properties fo:text-align="justify" fo:text-indent="0.4923in"/>
    </style:style>
    <style:style style:name="P126" style:parent-style-name="Pagrindiniotekstoįtrauka" style:family="paragraph">
      <style:paragraph-properties fo:text-align="justify" fo:text-indent="0.4923in"/>
    </style:style>
    <style:style style:name="T127" style:parent-style-name="Numatytasispastraiposšriftas" style:family="text">
      <style:text-properties fo:language="lt"/>
    </style:style>
    <style:style style:name="P128" style:parent-style-name="Betarpų" style:family="paragraph">
      <style:paragraph-properties fo:text-align="justify" fo:text-indent="0.4923in"/>
    </style:style>
    <style:style style:name="T129" style:parent-style-name="Numatytasispastraiposšriftas" style:family="text">
      <style:text-properties style:font-name="Times New Roman" fo:font-size="12pt" style:font-size-asian="12pt" style:font-size-complex="12pt"/>
    </style:style>
    <style:style style:name="P130" style:parent-style-name="Pagrindiniotekstoįtrauka" style:family="paragraph">
      <style:paragraph-properties fo:text-align="justify" fo:text-indent="0.4923in"/>
    </style:style>
    <style:style style:name="T131" style:parent-style-name="Numatytasispastraiposšriftas" style:family="text">
      <style:text-properties fo:color="#000000"/>
    </style:style>
    <style:style style:name="P132" style:parent-style-name="Pagrindiniotekstoįtrauka" style:family="paragraph">
      <style:paragraph-properties fo:text-align="justify" fo:text-indent="0.4923in"/>
    </style:style>
    <style:style style:name="P133" style:parent-style-name="Pagrindiniotekstoįtrauka" style:family="paragraph">
      <style:paragraph-properties fo:text-align="justify" fo:text-indent="0.4923in"/>
    </style:style>
    <style:style style:name="P134" style:parent-style-name="Pagrindiniotekstoįtrauka" style:family="paragraph">
      <style:paragraph-properties fo:text-align="justify" fo:text-indent="0.4923in"/>
    </style:style>
    <style:style style:name="P135" style:parent-style-name="Pagrindiniotekstoįtrauka" style:family="paragraph">
      <style:paragraph-properties fo:text-align="justify" fo:text-indent="0.4923in"/>
    </style:style>
    <style:style style:name="P136" style:parent-style-name="Pagrindiniotekstoįtrauka" style:family="paragraph">
      <style:paragraph-properties fo:text-align="justify" fo:text-indent="0.4923in"/>
    </style:style>
    <style:style style:name="P137" style:parent-style-name="Pagrindiniotekstoįtrauka" style:family="paragraph">
      <style:paragraph-properties fo:text-align="justify" fo:text-indent="0.4923in"/>
    </style:style>
    <style:style style:name="P138" style:parent-style-name="Pagrindiniotekstoįtrauka" style:family="paragraph">
      <style:paragraph-properties fo:text-align="justify" fo:text-indent="0.4923in"/>
    </style:style>
    <style:style style:name="P139" style:parent-style-name="Pagrindiniotekstoįtrauka" style:family="paragraph">
      <style:paragraph-properties fo:text-align="justify" fo:text-indent="0.4923in"/>
    </style:style>
    <style:style style:name="P140" style:parent-style-name="Pagrindiniotekstoįtrauka" style:family="paragraph">
      <style:paragraph-properties fo:text-align="justify" fo:text-indent="0.4923in"/>
    </style:style>
    <style:style style:name="P141" style:parent-style-name="Pagrindiniotekstoįtrauka" style:family="paragraph">
      <style:paragraph-properties fo:text-align="justify" fo:text-indent="0.4923in"/>
    </style:style>
    <style:style style:name="P142" style:parent-style-name="Pagrindiniotekstoįtrauka" style:family="paragraph">
      <style:paragraph-properties fo:text-align="justify" fo:text-indent="0.4923in"/>
    </style:style>
    <style:style style:name="P143" style:parent-style-name="Pagrindiniotekstoįtrauka" style:family="paragraph">
      <style:paragraph-properties fo:text-align="justify" fo:text-indent="0.4923in"/>
    </style:style>
    <style:style style:name="P144" style:parent-style-name="Pagrindiniotekstoįtrauka" style:family="paragraph">
      <style:paragraph-properties fo:text-align="justify" fo:text-indent="0.4923in"/>
    </style:style>
    <style:style style:name="P145" style:parent-style-name="Pagrindiniotekstoįtrauka" style:family="paragraph">
      <style:paragraph-properties fo:text-align="justify" fo:text-indent="0.4923in"/>
    </style:style>
    <style:style style:name="T146" style:parent-style-name="Numatytasispastraiposšriftas" style:family="text">
      <style:text-properties fo:language="lt"/>
    </style:style>
    <style:style style:name="P147" style:parent-style-name="Betarpų" style:family="paragraph">
      <style:paragraph-properties fo:text-align="justify" fo:text-indent="0.4923in"/>
    </style:style>
    <style:style style:name="T148" style:parent-style-name="Numatytasispastraiposšriftas" style:family="text">
      <style:text-properties style:font-name="Times New Roman" fo:font-size="12pt" style:font-size-asian="12pt" style:font-size-complex="12pt"/>
    </style:style>
    <style:style style:name="P149" style:parent-style-name="Betarpų" style:family="paragraph">
      <style:paragraph-properties fo:text-align="justify" fo:text-indent="0.4923in"/>
    </style:style>
    <style:style style:name="T150" style:parent-style-name="Numatytasispastraiposšriftas" style:family="text">
      <style:text-properties style:font-name="Times New Roman" fo:color="#000000" fo:font-size="12pt" style:font-size-asian="12pt" style:font-size-complex="12pt"/>
    </style:style>
    <style:style style:name="T151" style:parent-style-name="Numatytasispastraiposšriftas" style:family="text">
      <style:text-properties style:font-name="Times New Roman" fo:color="#000000" fo:font-size="12pt" style:font-size-asian="12pt" style:font-size-complex="12pt"/>
    </style:style>
    <style:style style:name="T152" style:parent-style-name="Numatytasispastraiposšriftas" style:family="text">
      <style:text-properties fo:color="#000000"/>
    </style:style>
    <style:style style:name="T153" style:parent-style-name="Numatytasispastraiposšriftas" style:family="text">
      <style:text-properties style:font-name="Times New Roman" fo:font-size="12pt" style:font-size-asian="12pt" style:font-size-complex="12pt"/>
    </style:style>
    <style:style style:name="T154" style:parent-style-name="Numatytasispastraiposšriftas" style:family="text">
      <style:text-properties style:font-name="Times New Roman" fo:letter-spacing="-0.0034in" fo:font-size="12pt" style:font-size-asian="12pt" style:font-size-complex="12pt"/>
    </style:style>
    <style:style style:name="T155" style:parent-style-name="Numatytasispastraiposšriftas" style:family="text">
      <style:text-properties style:font-name="Times New Roman" fo:font-size="12pt" style:font-size-asian="12pt" style:font-size-complex="12pt" style:language-asian="lt" style:country-asian="LT"/>
    </style:style>
    <style:style style:name="P156" style:parent-style-name="Įprastasis" style:family="paragraph">
      <style:paragraph-properties fo:text-align="justify" fo:text-indent="0.4923in"/>
      <style:text-properties fo:language="lt" fo:country="LT"/>
    </style:style>
    <style:style style:name="P157" style:parent-style-name="Įprastasis" style:family="paragraph">
      <style:paragraph-properties fo:text-align="justify" fo:text-indent="0.4923in"/>
      <style:text-properties fo:language="lt" fo:country="LT"/>
    </style:style>
    <style:style style:name="P158" style:parent-style-name="Įprastasis" style:family="paragraph">
      <style:paragraph-properties fo:text-align="justify" fo:text-indent="0.4923in"/>
      <style:text-properties fo:language="lt" fo:country="LT"/>
    </style:style>
    <style:style style:name="P159" style:parent-style-name="Įprastasis" style:family="paragraph">
      <style:paragraph-properties fo:text-align="justify" fo:text-indent="0.4923in"/>
      <style:text-properties fo:language="lt" fo:country="LT"/>
    </style:style>
    <style:style style:name="P160" style:parent-style-name="Įprastasis" style:family="paragraph">
      <style:paragraph-properties fo:text-align="justify" fo:text-indent="0.4923in"/>
      <style:text-properties fo:language="lt" fo:country="LT"/>
    </style:style>
    <style:style style:name="P161" style:parent-style-name="Įprastasis" style:family="paragraph">
      <style:paragraph-properties fo:text-align="justify" fo:text-indent="0.4923in"/>
      <style:text-properties fo:language="lt" fo:country="LT"/>
    </style:style>
    <style:style style:name="P162" style:parent-style-name="Įprastasis" style:family="paragraph">
      <style:paragraph-properties fo:text-align="justify" fo:text-indent="0.4923in"/>
      <style:text-properties fo:language="lt" fo:country="LT"/>
    </style:style>
    <style:style style:name="P163" style:parent-style-name="Įprastasis" style:family="paragraph">
      <style:paragraph-properties fo:text-align="justify" fo:text-indent="0.4923in"/>
      <style:text-properties fo:language="lt" fo:country="LT"/>
    </style:style>
    <style:style style:name="P164" style:parent-style-name="Įprastasis" style:family="paragraph">
      <style:paragraph-properties fo:text-align="justify" fo:text-indent="0.4923in"/>
    </style:style>
    <style:style style:name="T165" style:parent-style-name="Numatytasispastraiposšriftas" style:family="text">
      <style:text-properties fo:language="lt" fo:country="LT"/>
    </style:style>
    <style:style style:name="T166" style:parent-style-name="Numatytasispastraiposšriftas" style:family="text">
      <style:text-properties fo:language="lt" fo:country="LT"/>
    </style:style>
    <style:style style:name="T167" style:parent-style-name="Numatytasispastraiposšriftas" style:family="text">
      <style:text-properties style:font-name-asian="Malgun Gothic" fo:language="lt" fo:country="LT" style:language-asian="ko" style:country-asian="KR"/>
    </style:style>
    <style:style style:name="T168" style:parent-style-name="Numatytasispastraiposšriftas" style:family="text">
      <style:text-properties fo:language="lt" fo:country="LT"/>
    </style:style>
    <style:style style:name="P169" style:parent-style-name="Įprastasis" style:family="paragraph">
      <style:paragraph-properties fo:text-align="justify" fo:text-indent="0.4923in"/>
      <style:text-properties fo:language="lt" fo:country="LT"/>
    </style:style>
    <style:style style:name="P170" style:parent-style-name="Įprastasis" style:family="paragraph">
      <style:paragraph-properties fo:text-align="justify" fo:text-indent="0.4923in"/>
      <style:text-properties fo:language="lt" fo:country="LT"/>
    </style:style>
    <style:style style:name="P171" style:parent-style-name="Įprastasis" style:family="paragraph">
      <style:paragraph-properties fo:text-align="justify" fo:text-indent="0.4923in"/>
      <style:text-properties fo:language="lt" fo:country="LT"/>
    </style:style>
    <style:style style:name="P172" style:parent-style-name="Įprastasis" style:family="paragraph">
      <style:paragraph-properties fo:text-align="justify" fo:text-indent="0.4923in"/>
      <style:text-properties fo:language="lt" fo:country="LT"/>
    </style:style>
    <style:style style:name="P173" style:parent-style-name="Įprastasis" style:family="paragraph">
      <style:paragraph-properties fo:text-align="justify" fo:text-indent="0.4923in"/>
      <style:text-properties fo:language="lt" fo:country="LT"/>
    </style:style>
    <style:style style:name="P174" style:parent-style-name="Įprastasis" style:family="paragraph">
      <style:paragraph-properties fo:text-align="justify" fo:text-indent="0.4923in"/>
      <style:text-properties fo:language="lt" fo:country="LT"/>
    </style:style>
    <style:style style:name="P175" style:parent-style-name="Įprastasis" style:family="paragraph">
      <style:paragraph-properties fo:text-align="justify" fo:text-indent="0.4923in"/>
      <style:text-properties fo:language="lt" fo:country="LT"/>
    </style:style>
    <style:style style:name="P176" style:parent-style-name="Įprastasis" style:family="paragraph">
      <style:paragraph-properties fo:text-align="justify" fo:text-indent="0.4923in"/>
      <style:text-properties fo:language="lt" fo:country="LT"/>
    </style:style>
    <style:style style:name="P177" style:parent-style-name="Įprastasis" style:family="paragraph">
      <style:paragraph-properties fo:text-align="justify" fo:text-indent="0.4923in"/>
      <style:text-properties fo:language="lt" fo:country="LT"/>
    </style:style>
    <style:style style:name="P178" style:parent-style-name="Įprastasis" style:family="paragraph">
      <style:paragraph-properties fo:text-align="justify" fo:text-indent="0.4923in"/>
      <style:text-properties fo:language="lt" fo:country="LT"/>
    </style:style>
    <style:style style:name="P179" style:parent-style-name="Įprastasis" style:family="paragraph">
      <style:paragraph-properties fo:text-align="justify" fo:text-indent="0.4923in"/>
      <style:text-properties fo:language="lt" fo:country="LT"/>
    </style:style>
    <style:style style:name="P180" style:parent-style-name="Įprastasis" style:family="paragraph">
      <style:paragraph-properties fo:text-align="justify" fo:text-indent="0.4923in"/>
      <style:text-properties fo:language="lt" fo:country="LT"/>
    </style:style>
    <style:style style:name="P181" style:parent-style-name="Įprastasis" style:family="paragraph">
      <style:paragraph-properties fo:text-align="justify" fo:text-indent="0.4923in"/>
      <style:text-properties fo:language="lt" fo:country="LT"/>
    </style:style>
    <style:style style:name="P182" style:parent-style-name="Įprastasis" style:family="paragraph">
      <style:paragraph-properties fo:text-align="justify" fo:text-indent="0.4923in"/>
      <style:text-properties fo:language="lt" fo:country="LT"/>
    </style:style>
    <style:style style:name="P183" style:parent-style-name="Įprastasis" style:family="paragraph">
      <style:paragraph-properties fo:text-align="justify" fo:text-indent="0.4923in"/>
      <style:text-properties fo:language="lt" fo:country="LT"/>
    </style:style>
    <style:style style:name="P184" style:parent-style-name="Įprastasis" style:family="paragraph">
      <style:paragraph-properties fo:text-align="justify" fo:text-indent="0.4923in"/>
      <style:text-properties fo:language="lt" fo:country="LT"/>
    </style:style>
    <style:style style:name="P185" style:parent-style-name="Įprastasis" style:family="paragraph">
      <style:paragraph-properties fo:text-align="justify" fo:text-indent="0.4923in"/>
      <style:text-properties fo:language="lt" fo:country="LT"/>
    </style:style>
    <style:style style:name="P186" style:parent-style-name="Įprastasis" style:family="paragraph">
      <style:paragraph-properties fo:text-align="justify" fo:text-indent="0.4923in"/>
      <style:text-properties fo:language="lt" fo:country="LT"/>
    </style:style>
    <style:style style:name="P187" style:parent-style-name="Įprastasis" style:family="paragraph">
      <style:paragraph-properties fo:text-align="justify" fo:text-indent="0.4923in"/>
      <style:text-properties fo:language="lt" fo:country="LT"/>
    </style:style>
    <style:style style:name="P188" style:parent-style-name="Įprastasis" style:family="paragraph">
      <style:paragraph-properties fo:text-align="justify" fo:text-indent="0.4923in"/>
      <style:text-properties fo:language="lt" fo:country="LT"/>
    </style:style>
    <style:style style:name="P189" style:parent-style-name="Įprastasis" style:family="paragraph">
      <style:paragraph-properties fo:text-align="justify" fo:text-indent="0.4923in"/>
      <style:text-properties fo:language="lt" fo:country="LT"/>
    </style:style>
    <style:style style:name="P190" style:parent-style-name="Įprastasis" style:family="paragraph">
      <style:paragraph-properties fo:text-align="justify" fo:text-indent="0.4923in"/>
      <style:text-properties fo:language="lt" fo:country="LT"/>
    </style:style>
    <style:style style:name="P191" style:parent-style-name="Įprastasis" style:family="paragraph">
      <style:paragraph-properties fo:text-align="justify" fo:text-indent="0.4923in"/>
      <style:text-properties fo:language="lt" fo:country="LT"/>
    </style:style>
    <style:style style:name="P192" style:parent-style-name="Įprastasis" style:family="paragraph">
      <style:paragraph-properties fo:text-align="justify" fo:text-indent="0.4923in"/>
      <style:text-properties fo:language="lt" fo:country="LT"/>
    </style:style>
    <style:style style:name="P193" style:parent-style-name="Įprastasis" style:family="paragraph">
      <style:paragraph-properties fo:text-align="justify" fo:text-indent="0.4923in"/>
      <style:text-properties fo:language="lt" fo:country="LT"/>
    </style:style>
    <style:style style:name="P194" style:parent-style-name="Įprastasis" style:family="paragraph">
      <style:paragraph-properties fo:text-align="justify" fo:text-indent="0.4923in"/>
      <style:text-properties fo:language="lt" fo:country="LT"/>
    </style:style>
    <style:style style:name="P195" style:parent-style-name="Įprastasis" style:family="paragraph">
      <style:paragraph-properties fo:text-align="justify" fo:text-indent="0.4923in"/>
      <style:text-properties fo:language="lt" fo:country="LT"/>
    </style:style>
    <style:style style:name="P196" style:parent-style-name="Įprastasis" style:family="paragraph">
      <style:paragraph-properties fo:text-align="justify" fo:text-indent="0.4923in"/>
      <style:text-properties fo:language="lt" fo:country="LT"/>
    </style:style>
    <style:style style:name="P197" style:parent-style-name="Įprastasis" style:family="paragraph">
      <style:paragraph-properties fo:text-align="justify" fo:text-indent="0.4923in"/>
      <style:text-properties fo:language="lt" fo:country="LT"/>
    </style:style>
    <style:style style:name="P198" style:parent-style-name="Įprastasis" style:family="paragraph">
      <style:paragraph-properties fo:text-align="justify" fo:text-indent="0.4923in"/>
      <style:text-properties fo:language="lt" fo:country="LT"/>
    </style:style>
    <style:style style:name="P199" style:parent-style-name="Įprastasis" style:family="paragraph">
      <style:paragraph-properties fo:text-align="justify" fo:text-indent="0.4923in"/>
      <style:text-properties fo:language="lt" fo:country="LT"/>
    </style:style>
    <style:style style:name="P200" style:parent-style-name="Įprastasis" style:family="paragraph">
      <style:paragraph-properties fo:text-align="justify" fo:text-indent="0.4923in"/>
      <style:text-properties fo:language="lt" fo:country="LT"/>
    </style:style>
    <style:style style:name="P201" style:parent-style-name="Įprastasis" style:family="paragraph">
      <style:paragraph-properties fo:text-align="justify" fo:text-indent="0.4923in"/>
      <style:text-properties fo:language="lt" fo:country="LT"/>
    </style:style>
    <style:style style:name="P202" style:parent-style-name="Įprastasis" style:family="paragraph">
      <style:paragraph-properties fo:text-align="justify" fo:text-indent="0.4923in"/>
    </style:style>
    <style:style style:name="T203" style:parent-style-name="Numatytasispastraiposšriftas" style:family="text">
      <style:text-properties fo:language="lt" fo:country="LT"/>
    </style:style>
    <style:style style:name="T204" style:parent-style-name="Numatytasispastraiposšriftas" style:family="text">
      <style:text-properties fo:background-color="#FFFFFF" fo:language="lt" fo:country="LT"/>
    </style:style>
    <style:style style:name="P205" style:parent-style-name="Sąrašopastraipa" style:list-style-name="LFO1" style:family="paragraph">
      <style:paragraph-properties fo:text-align="justify"/>
      <style:text-properties fo:language="lt" fo:country="LT" fo:hyphenate="true"/>
    </style:style>
    <style:style style:name="P206" style:parent-style-name="Įprastasis" style:family="paragraph">
      <style:paragraph-properties fo:text-align="justify"/>
      <style:text-properties fo:language="lt" fo:country="LT" fo:hyphenate="true"/>
    </style:style>
    <style:style style:name="P207" style:parent-style-name="Sąrašopastraipa" style:family="paragraph">
      <style:paragraph-properties fo:text-align="justify"/>
      <style:text-properties fo:hyphenate="true"/>
    </style:style>
    <style:style style:name="T208" style:parent-style-name="Numatytasispastraiposšriftas" style:family="text">
      <style:text-properties fo:language="lt" fo:country="LT"/>
    </style:style>
    <style:style style:name="P209" style:parent-style-name="Įprastasis" style:family="paragraph">
      <style:paragraph-properties fo:text-align="justify" fo:text-indent="0.4923in"/>
      <style:text-properties fo:language="lt" fo:country="LT"/>
    </style:style>
    <style:style style:name="P210" style:parent-style-name="Įprastasis" style:family="paragraph">
      <style:paragraph-properties fo:text-align="justify" fo:text-indent="0.4923in"/>
      <style:text-properties fo:language="lt" fo:country="LT"/>
    </style:style>
    <style:style style:name="P211" style:parent-style-name="Įprastasis" style:family="paragraph">
      <style:paragraph-properties fo:text-align="justify" fo:text-indent="0.4923in"/>
      <style:text-properties fo:language="lt" fo:country="LT"/>
    </style:style>
    <style:style style:name="P212" style:parent-style-name="Įprastasis" style:family="paragraph">
      <style:paragraph-properties fo:text-align="justify" fo:text-indent="0.4923in"/>
      <style:text-properties fo:language="lt" fo:country="LT"/>
    </style:style>
    <style:style style:name="P213" style:parent-style-name="Pagrindiniotekstoįtrauka" style:family="paragraph">
      <style:paragraph-properties fo:text-align="justify" fo:text-indent="0.4923in"/>
    </style:style>
    <style:style style:name="P214" style:parent-style-name="Pagrindiniotekstoįtrauka" style:family="paragraph">
      <style:paragraph-properties fo:text-align="justify" fo:text-indent="0.4923in"/>
    </style:style>
    <style:style style:name="T215" style:parent-style-name="Numatytasispastraiposšriftas" style:family="text">
      <style:text-properties fo:language="lt"/>
    </style:style>
    <style:style style:name="P216" style:parent-style-name="Pagrindiniotekstoįtrauka" style:family="paragraph">
      <style:paragraph-properties fo:text-align="justify" fo:text-indent="0.4923in"/>
    </style:style>
    <style:style style:name="P217" style:parent-style-name="Pagrindiniotekstoįtrauka" style:family="paragraph">
      <style:paragraph-properties fo:text-align="justify" fo:text-indent="0.4923in"/>
    </style:style>
    <style:style style:name="P218" style:parent-style-name="Pagrindiniotekstoįtrauka" style:family="paragraph">
      <style:paragraph-properties fo:text-align="justify" fo:text-indent="0.4923in"/>
    </style:style>
    <style:style style:name="P219" style:parent-style-name="Pagrindiniotekstoįtrauka" style:family="paragraph">
      <style:paragraph-properties fo:text-align="justify" fo:text-indent="0.4923in"/>
    </style:style>
    <style:style style:name="P220" style:parent-style-name="Pagrindiniotekstoįtrauka" style:family="paragraph">
      <style:paragraph-properties fo:text-align="justify" fo:text-indent="0.4923in"/>
    </style:style>
    <style:style style:name="P221" style:parent-style-name="Pagrindiniotekstoįtrauka" style:family="paragraph">
      <style:paragraph-properties fo:text-align="justify" fo:text-indent="0.4923in"/>
    </style:style>
    <style:style style:name="P222" style:parent-style-name="Pagrindiniotekstoįtrauka" style:family="paragraph">
      <style:paragraph-properties fo:text-align="justify" fo:text-indent="0.4923in"/>
    </style:style>
    <style:style style:name="P223" style:parent-style-name="Pagrindiniotekstoįtrauka" style:family="paragraph">
      <style:paragraph-properties fo:text-align="justify" fo:text-indent="0.4923in"/>
    </style:style>
    <style:style style:name="P224" style:parent-style-name="Pagrindiniotekstoįtrauka" style:family="paragraph">
      <style:paragraph-properties fo:text-align="justify" fo:text-indent="0.4923in"/>
    </style:style>
    <style:style style:name="P225" style:parent-style-name="Pagrindiniotekstoįtrauka" style:family="paragraph">
      <style:paragraph-properties fo:text-align="justify" fo:text-indent="0.4923in"/>
    </style:style>
    <style:style style:name="P226" style:parent-style-name="Pagrindiniotekstoįtrauka" style:family="paragraph">
      <style:paragraph-properties fo:text-align="justify" fo:text-indent="0.4923in"/>
    </style:style>
    <style:style style:name="T227" style:parent-style-name="Numatytasispastraiposšriftas" style:family="text">
      <style:text-properties fo:language="lt"/>
    </style:style>
    <style:style style:name="P228" style:parent-style-name="Įprastasis" style:family="paragraph">
      <style:paragraph-properties fo:text-align="justify" style:vertical-align="auto" fo:margin-left="0.5in">
        <style:tab-stops/>
      </style:paragraph-properties>
    </style:style>
    <style:style style:name="T229" style:parent-style-name="Numatytasispastraiposšriftas" style:family="text">
      <style:text-properties fo:language="lt" fo:country="LT"/>
    </style:style>
    <style:style style:name="P230" style:parent-style-name="Įprastasis" style:family="paragraph">
      <style:paragraph-properties fo:text-align="justify" style:vertical-align="auto"/>
    </style:style>
    <style:style style:name="T231" style:parent-style-name="Numatytasispastraiposšriftas" style:family="text">
      <style:text-properties style:text-underline-type="single" style:text-underline-style="solid" style:text-underline-width="auto" style:text-underline-mode="continuous"/>
    </style:style>
    <style:style style:name="T232" style:parent-style-name="Numatytasispastraiposšriftas" style:family="text">
      <style:text-properties style:text-underline-type="single" style:text-underline-style="solid" style:text-underline-width="auto" style:text-underline-mode="continuous"/>
    </style:style>
    <style:style style:name="P233" style:parent-style-name="Pagrindiniotekstoįtrauka" style:list-style-name="LFO2" style:family="paragraph">
      <style:paragraph-properties fo:text-align="justify" fo:margin-left="0in" fo:text-indent="0.4923in">
        <style:tab-stops/>
      </style:paragraph-properties>
    </style:style>
    <style:style style:name="P234" style:parent-style-name="Pagrindiniotekstoįtrauka" style:family="paragraph">
      <style:paragraph-properties fo:text-align="justify" fo:margin-left="0.7423in" fo:text-indent="-0.25in">
        <style:tab-stops/>
      </style:paragraph-properties>
    </style:style>
    <style:style style:name="P235" style:parent-style-name="Pagrindiniotekstoįtrauka" style:family="paragraph">
      <style:paragraph-properties fo:text-align="justify" fo:text-indent="0in"/>
    </style:style>
    <style:style style:name="P236" style:parent-style-name="Pagrindiniotekstoįtrauka" style:family="paragraph">
      <style:paragraph-properties fo:text-align="justify" fo:text-indent="0.4923in"/>
    </style:style>
    <style:style style:name="P237" style:parent-style-name="Pagrindiniotekstoįtrauka" style:family="paragraph">
      <style:paragraph-properties fo:text-align="justify" fo:text-indent="0.4923in"/>
    </style:style>
    <style:style style:name="P238" style:parent-style-name="Pagrindiniotekstoįtrauka" style:family="paragraph">
      <style:paragraph-properties fo:text-align="justify" fo:text-indent="0.4923in"/>
    </style:style>
    <style:style style:name="P239" style:parent-style-name="Pagrindiniotekstoįtrauka" style:family="paragraph">
      <style:paragraph-properties fo:text-align="justify" fo:text-indent="0.4923in"/>
    </style:style>
    <style:style style:name="P240" style:parent-style-name="Pagrindiniotekstoįtrauka" style:family="paragraph">
      <style:paragraph-properties fo:text-align="justify" fo:text-indent="0.4923in"/>
    </style:style>
    <style:style style:name="T241" style:parent-style-name="Numatytasispastraiposšriftas" style:family="text">
      <style:text-properties fo:language="lt"/>
    </style:style>
    <style:style style:name="P242" style:parent-style-name="Pagrindiniotekstoįtrauka" style:family="paragraph">
      <style:paragraph-properties fo:text-align="justify" fo:text-indent="0.4923in"/>
    </style:style>
    <style:style style:name="P243" style:parent-style-name="Pagrindiniotekstoįtrauka" style:family="paragraph">
      <style:paragraph-properties fo:text-align="justify" fo:text-indent="0.4923in"/>
    </style:style>
    <style:style style:name="P244" style:parent-style-name="Pagrindiniotekstoįtrauka" style:family="paragraph">
      <style:paragraph-properties fo:text-align="justify" fo:text-indent="0.4923in"/>
    </style:style>
    <style:style style:name="P245" style:parent-style-name="Pagrindiniotekstoįtrauka" style:family="paragraph">
      <style:paragraph-properties fo:text-align="justify" fo:text-indent="0.4923in"/>
    </style:style>
    <style:style style:name="P246" style:parent-style-name="Pagrindiniotekstoįtrauka" style:family="paragraph">
      <style:paragraph-properties fo:text-align="justify" fo:text-indent="0.4923in"/>
    </style:style>
    <style:style style:name="P247" style:parent-style-name="Pagrindiniotekstoįtrauka" style:family="paragraph">
      <style:paragraph-properties fo:text-align="justify" fo:text-indent="0.4923in"/>
    </style:style>
    <style:style style:name="P248" style:parent-style-name="Pagrindiniotekstoįtrauka" style:family="paragraph">
      <style:paragraph-properties fo:text-align="justify" fo:text-indent="0.4923in"/>
    </style:style>
    <style:style style:name="P249" style:parent-style-name="Pagrindiniotekstoįtrauka" style:family="paragraph">
      <style:paragraph-properties fo:text-align="justify" fo:text-indent="0.4923in"/>
    </style:style>
    <style:style style:name="P250" style:parent-style-name="Pagrindiniotekstoįtrauka" style:family="paragraph">
      <style:paragraph-properties fo:text-align="justify" fo:text-indent="0.4923in"/>
    </style:style>
    <style:style style:name="P251" style:parent-style-name="Pagrindiniotekstoįtrauka" style:family="paragraph">
      <style:paragraph-properties fo:text-align="justify" fo:text-indent="0.4923in"/>
    </style:style>
    <style:style style:name="T252" style:parent-style-name="Numatytasispastraiposšriftas" style:family="text">
      <style:text-properties fo:language="lt"/>
    </style:style>
    <style:style style:name="P253" style:parent-style-name="Pagrindiniotekstoįtrauka" style:family="paragraph">
      <style:paragraph-properties fo:text-align="justify" fo:text-indent="0.4923in"/>
    </style:style>
    <style:style style:name="P254" style:parent-style-name="Pagrindiniotekstoįtrauka" style:list-style-name="LFO3" style:family="paragraph">
      <style:paragraph-properties fo:text-align="justify"/>
    </style:style>
    <style:style style:name="P255" style:parent-style-name="Pagrindiniotekstoįtrauka" style:family="paragraph">
      <style:paragraph-properties fo:text-align="justify" fo:text-indent="0in"/>
    </style:style>
    <style:style style:name="P256" style:parent-style-name="Pagrindiniotekstoįtrauka" style:family="paragraph">
      <style:paragraph-properties fo:text-align="justify" fo:text-indent="0in">
        <style:tab-stops>
          <style:tab-stop style:type="left" style:position="0.4923in"/>
        </style:tab-stops>
      </style:paragraph-properties>
    </style:style>
    <style:style style:name="P257" style:parent-style-name="Pagrindiniotekstoįtrauka" style:family="paragraph">
      <style:paragraph-properties fo:text-align="justify" fo:text-indent="0.4923in"/>
    </style:style>
    <style:style style:name="P258" style:parent-style-name="Pagrindiniotekstoįtrauka" style:family="paragraph">
      <style:paragraph-properties fo:text-align="justify" fo:text-indent="0.4923in"/>
    </style:style>
    <style:style style:name="P259" style:parent-style-name="Pagrindiniotekstoįtrauka" style:family="paragraph">
      <style:paragraph-properties fo:text-align="justify" fo:text-indent="0.4923in"/>
    </style:style>
    <style:style style:name="P260" style:parent-style-name="Pagrindiniotekstoįtrauka" style:family="paragraph">
      <style:paragraph-properties fo:text-align="justify" fo:text-indent="0.4923in"/>
    </style:style>
    <style:style style:name="P261" style:parent-style-name="Pagrindiniotekstoįtrauka" style:family="paragraph">
      <style:paragraph-properties fo:text-align="justify" fo:text-indent="0.4923in"/>
    </style:style>
    <style:style style:name="P262" style:parent-style-name="Pagrindiniotekstoįtrauka" style:family="paragraph">
      <style:paragraph-properties fo:text-align="justify" fo:text-indent="0.4923in"/>
    </style:style>
    <style:style style:name="P263" style:parent-style-name="Pagrindiniotekstoįtrauka" style:family="paragraph">
      <style:paragraph-properties fo:text-align="justify" fo:text-indent="0.4923in"/>
    </style:style>
    <style:style style:name="T264" style:parent-style-name="Numatytasispastraiposšriftas" style:family="text">
      <style:text-properties fo:language="lt"/>
    </style:style>
    <style:style style:name="P265" style:parent-style-name="Pagrindiniotekstoįtrauka" style:family="paragraph">
      <style:paragraph-properties fo:text-align="justify" fo:text-indent="0.4923in"/>
    </style:style>
    <style:style style:name="P266" style:parent-style-name="Pagrindiniotekstoįtrauka" style:family="paragraph">
      <style:paragraph-properties fo:text-align="justify" fo:text-indent="0.4923in"/>
    </style:style>
    <style:style style:name="P267" style:parent-style-name="Pagrindiniotekstoįtrauka" style:family="paragraph">
      <style:paragraph-properties fo:text-align="justify" fo:text-indent="0.4923in"/>
    </style:style>
    <style:style style:name="P268" style:parent-style-name="Pagrindiniotekstoįtrauka" style:family="paragraph">
      <style:paragraph-properties fo:text-align="justify" fo:text-indent="0.4923in"/>
    </style:style>
    <style:style style:name="P269" style:parent-style-name="Pagrindiniotekstoįtrauka" style:family="paragraph">
      <style:paragraph-properties fo:text-align="justify" fo:text-indent="0.4923in"/>
    </style:style>
    <style:style style:name="P270" style:parent-style-name="Pagrindiniotekstoįtrauka" style:family="paragraph">
      <style:paragraph-properties fo:text-align="justify" fo:text-indent="0.4923in"/>
    </style:style>
    <style:style style:name="P271" style:parent-style-name="Pagrindiniotekstoįtrauka" style:family="paragraph">
      <style:paragraph-properties fo:text-align="justify" fo:text-indent="0.4923in"/>
    </style:style>
    <style:style style:name="T272" style:parent-style-name="Numatytasispastraiposšriftas" style:family="text">
      <style:text-properties fo:language="lt"/>
    </style:style>
    <style:style style:name="P273" style:parent-style-name="Pagrindiniotekstoįtrauka" style:family="paragraph">
      <style:paragraph-properties fo:text-align="justify" fo:text-indent="0.4923in"/>
    </style:style>
    <style:style style:name="P274" style:parent-style-name="Pagrindiniotekstoįtrauka" style:family="paragraph">
      <style:paragraph-properties fo:text-align="justify" fo:text-indent="0.4923in"/>
    </style:style>
    <style:style style:name="P275" style:parent-style-name="Pagrindiniotekstoįtrauka" style:family="paragraph">
      <style:paragraph-properties fo:text-align="justify" fo:text-indent="0.4923in"/>
    </style:style>
    <style:style style:name="P276" style:parent-style-name="Pagrindiniotekstoįtrauka" style:family="paragraph">
      <style:paragraph-properties fo:text-align="justify" fo:text-indent="0.4923in"/>
    </style:style>
    <style:style style:name="P277" style:parent-style-name="Pagrindiniotekstoįtrauka" style:family="paragraph">
      <style:paragraph-properties fo:text-align="justify" fo:text-indent="0.4923in"/>
    </style:style>
    <style:style style:name="P278" style:parent-style-name="Pagrindiniotekstoįtrauka" style:family="paragraph">
      <style:paragraph-properties fo:text-align="justify" fo:text-indent="0.4923in"/>
    </style:style>
    <style:style style:name="P279" style:parent-style-name="Pagrindiniotekstoįtrauka" style:family="paragraph">
      <style:paragraph-properties fo:text-align="justify" fo:text-indent="0.4923in"/>
    </style:style>
    <style:style style:name="P280" style:parent-style-name="Įprastasis" style:family="paragraph">
      <style:paragraph-properties fo:text-align="justify" fo:text-indent="0.4923in"/>
    </style:style>
    <style:style style:name="P281" style:parent-style-name="Sąrašopastraipa" style:list-style-name="LFO4" style:family="paragraph">
      <style:paragraph-properties fo:text-align="justify"/>
    </style:style>
    <style:style style:name="P282" style:parent-style-name="Sąrašopastraipa" style:list-style-name="LFO4" style:family="paragraph">
      <style:paragraph-properties fo:text-align="justify"/>
    </style:style>
    <style:style style:name="P283" style:parent-style-name="Įprastasis" style:family="paragraph">
      <style:paragraph-properties fo:text-align="justify"/>
    </style:style>
    <style:style style:name="P284" style:parent-style-name="Pagrindiniotekstoįtrauka" style:family="paragraph">
      <style:paragraph-properties fo:text-align="justify" fo:text-indent="0.4923in"/>
    </style:style>
    <style:style style:name="P285" style:parent-style-name="Įprastasis" style:family="paragraph">
      <style:paragraph-properties>
        <style:tab-stops>
          <style:tab-stop style:type="left" style:position="0.4923in"/>
        </style:tab-stops>
      </style:paragraph-properties>
    </style:style>
  </office:automatic-styles>
  <office:body>
    <office:text text:use-soft-page-breaks="true">
      <text:p text:style-name="P1">VILNIAUS MIESTO SAVIVALDYBĖS TARYBOS</text:p>
      <text:p text:style-name="P4">ISTORINĖS ATMINTIES KOMISIJA</text:p>
      <text:p text:style-name="P5"/>
      <text:p text:style-name="P6">POSĖDŽIO PROTOKOLAS</text:p>
      <text:p text:style-name="P7"/>
      <text:p text:style-name="P8"><text:span text:style-name="T9">2021 m. <text:s/>gegužės<text:s/></text:span><text:span text:style-name="T10">10</text:span><text:span text:style-name="T11"><text:s/>d. Nr.<text:s/></text:span><text:span text:style-name="T12">9-</text:span><text:span text:style-name="T13">72/21</text:span><text:span text:style-name="T14">(1.1.29-T1)</text:span><text:span text:style-name="T15">   </text:span><text:span text:style-name="T16"><text:s/></text:span></text:p>
      <text:p text:style-name="P17">Vilnius</text:p>
      <text:p text:style-name="P18"/>
      <text:p text:style-name="P19"><text:span text:style-name="T20">Posėdis įvyko nuotoliniu būdų per zoom programą 2021 m. <text:s/>balandžio<text:s/></text:span><text:span text:style-name="T21">28<text:s/></text:span><text:span text:style-name="T22">d. 10.00<text:s/></text:span><text:span text:style-name="T23">val.-12.00 val..</text:span></text:p>
      <text:p text:style-name="P24"><text:tab/>Posėdžio pirmininkas<text:s/>­-<text:s/><text:bookmark-start text:name="__Fieldmark__4749_1871226736"/><text:bookmark-start text:name="__Fieldmark__1704_1871226736"/><text:bookmark-start text:name="__Fieldmark__3326_1871226736"/><text:bookmark-start text:name="__Fieldmark__7198_1871226736"/><text:bookmark-start text:name="posPirmOficialus11"/><text:bookmark-end text:name="__Fieldmark__4749_1871226736"/><text:bookmark-end text:name="__Fieldmark__1704_1871226736"/><text:bookmark-end text:name="__Fieldmark__3326_1871226736"/><text:bookmark-end text:name="__Fieldmark__7198_1871226736"/>Komisijos pirmininkas<text:bookmark-start text:name="__Fieldmark__3326_18712267361"/><text:bookmark-start text:name="posPirmOficialus1"/><text:bookmark-start text:name="__Fieldmark__1704_18712267361"/><text:bookmark-start text:name="__Fieldmark__4749_18712267361"/><text:bookmark-end text:name="posPirmOficialus11"/><text:bookmark-end text:name="__Fieldmark__3326_18712267361"/><text:bookmark-end text:name="posPirmOficialus1"/><text:bookmark-end text:name="__Fieldmark__1704_18712267361"/><text:bookmark-end text:name="__Fieldmark__4749_18712267361"/><text:s/>Gediminas Jaunius.</text:p>
      <text:p text:style-name="P25">Posėdžio sekretorė - Komisijos sekretorė<text:bookmark-start text:name="posSekrOficialus11"/><text:s/>Lina Matulai<text:bookmark-end text:name="posSekrOficialus11"/>tė.</text:p>
      <text:p text:style-name="P26"><text:span text:style-name="T27">Posėdyje dalyvavo 15 Komisijos narių:<text:s/></text:span><text:bookmark-start text:name="posedzioDalyviai11"/><text:span text:style-name="T28">Gediminas Jaunius, Kamilė Šeraitė, Albert Narvoiš, Diana Stomienė, Renalda Rut</text:span><text:span text:style-name="T29">kauskaitė-Preskienienė, Rūta Matonienė, Raimonda Rudukienė,<text:s/></text:span><text:bookmark-end text:name="posedzioDalyviai11"/><text:span text:style-name="T30">Andrius Bakšys</text:span><text:span text:style-name="T31">,</text:span><text:span text:style-name="T32"><text:s/>Laimutis Bilkis, dr. Norbertas Černiauskas, <text:s/>dr. Marius Ėmužis, Mantas Olšauskas, dr. Kęstas Kirtiklis, dr. Ūla Marija Tornau, Edita Utarienė.</text:span></text:p>
      <text:p text:style-name="P33"><text:tab/>Nedalyvavo: Jolanta Gaudutienė.</text:p>
      <text:p text:style-name="P34"><text:span text:style-name="T35">Kviestieji <text:s/>ir kiti asmenys:</text:span><text:span text:style-name="T36"><text:s/></text:span><text:span text:style-name="T37">Kultūros <text:s text:c="2"/>paveldo <text:s text:c="2"/>apsaugos <text:s text:c="2"/>poskyrio <text:s text:c="2"/>vedėjas <text:s text:c="2"/>Darius <text:s text:c="2"/>Daunoras, SĮ <text:s text:c="2"/>„Vilniaus <text:s text:c="2"/>planas</text:span><text:span text:style-name="T38">“</text:span><text:span text:style-name="T39"><text:s text:c="3"/>Analizės <text:s text:c="2"/>ir <text:s text:c="2"/>modeliavimo <text:s/>skyriaus <text:s/>vadovas <text:s text:c="3"/>Haroldas <text:s text:c="2"/>Bertulis,</text:span><text:s/><text:span text:style-name="T40"><text:s/></text:span>SĮ ,,Vilniaus planas“ erdvinių duomenų analitikas Donatas Gudelis, SĮ <text:s/>„Vilniaus planas“ <text:s/>GIS analitikas <text:s/>Gytis Ladyga.<text:s/></text:p>
      <text:p text:style-name="P41"/>
      <text:p text:style-name="P42">DARBOTVARKĖ:</text:p>
      <text:p text:style-name="P43"><text:bookmark-start text:name="darbotvTrumpasXML"/>1. DĖL KOMISIJOS 2021-04-28 POSĖDŽIO DARBOTVARKĖS PROJEKTO TVIRTINIMO.</text:p>
      <text:p text:style-name="P44"><text:bookmark-end text:name="darbotvTrumpasXML"/>2. „VILNIAUS GEOGRAFINĖS ISTORINĖS ATMINTIES“ <text:s/>PORTALO KŪRIMO EIGOS PRISTATYMAS.</text:p>
      <text:p text:style-name="P45">3. DĖL VINGIO PARKO<text:s/>TAKELIŲ PAVADINIMO M. K. ČIURLIONIO DARBŲ PAVADINIMAIS.</text:p>
      <text:p text:style-name="P46">4. DĖL GATVIŲ PAVADINIMŲ LIETUVOS MIESTŲ IR MIESTELIŲ VARDAIS.</text:p>
      <text:p text:style-name="P47">5. DĖL BEVARDŽIŲ <text:s/>GATVIŲ <text:s/>PAVADINIMŲ <text:s/>SUTEIKIMO <text:s/>IR <text:s/>GATVIŲ <text:s/>AŠINIŲ LINIJŲ TIKSLINIMO.</text:p>
      <text:p text:style-name="P48">6. DĖL TEISININKO K. ČILINSKO ATMINIMO.</text:p>
      <text:p text:style-name="P49">7. V. JARO<text:s/>SIŪLYMAI DĖL ĮAMŽINIMO VIEŠOSE ERDVĖSE.</text:p>
      <text:p text:style-name="P50">8. DĖL GUDŲ GATVĖS LENTELĖS PAKARTOTINAI.</text:p>
      <text:p text:style-name="P51">9. DĖL GETO TERITORIJOS RIBŲ PAŽYMĖJIMO.</text:p>
      <text:p text:style-name="P52">10. DĖL GAUTŲ SIŪLYMŲ PRISTATYMO KOMISIJAI (PILIEČIO SIŪLYMAS A. SMETONOS PAMINKLĄ STATYTI PRIE PREZIDENTŪROS).</text:p>
      <text:p text:style-name="P53">11. KITI KLAUSIMAI.</text:p>
      <text:p text:style-name="P54"/>
      <text:p text:style-name="P55">1. SVARSTYTA. DĖL KOMISIJOS 2021-04-28 POSĖDŽIO DARBOTVARKĖS PROJEKTO TVIRTINIMO.</text:p>
      <text:p text:style-name="P56"><text:tab/>Posėdžio pirmininkas G. Jaunius supažindina su posėdžio darbotvarke bei informuoja, kad rengėjai atsiėmė darbotvarkės 3 klausimą „Dėl Vingio parko takelių pavadinimo M. K.<text:s/>Čiurlionio darbų pavadinimais“.<text:s/></text:p>
      <text:p text:style-name="P57"><text:tab/>Posėdžio pirmininkas siūlo patvirtinti posėdžio darbotvarkę.<text:s/></text:p>
      <text:p text:style-name="P58"><text:tab/><text:s/><text:span text:style-name="T59">Prieštaraujančių nebuvo.</text:span></text:p>
      <text:p text:style-name="P60"><text:span text:style-name="T61"><text:tab/>NUSPRĘSTA. Patvirtinti Komisijos<text:s/></text:span><text:span text:style-name="T62">2021-04-28</text:span><text:span text:style-name="T63"><text:s/></text:span><text:span text:style-name="T64">posėdžio darbotvarkę.</text:span></text:p>
      <text:p text:style-name="P65"/>
      <text:p text:style-name="P66">2. <text:s/><text:span text:style-name="T67">SVARSTYTA.</text:span><text:s/>„VILNIAUS GEOGRAFINĖS ISTORINĖS ATMINTIES“ <text:s/>PORTALO KŪRIMO EIGOS PRISTATYMAS.</text:p>
      <text:soft-page-break/>
      <text:p text:style-name="P68">Klausimo svarstyme dalyvauja Kultūros paveldo <text:s/>apsaugos <text:s text:c="2"/>poskyrio <text:s text:c="2"/>vedėjas <text:s text:c="2"/>D. <text:s text:c="2"/>Daunoras, SĮ <text:s text:c="2"/>„Vilniaus <text:s text:c="2"/>planas<text:span text:style-name="T69">“</text:span><text:s text:c="3"/>Analizės <text:s text:c="2"/>ir <text:s text:c="2"/>modeliavimo <text:s/>skyriaus <text:s/>vadovas <text:s text:c="3"/>H. <text:s text:c="2"/>Bertulis,<text:s/><text:span text:style-name="T70"><text:s/></text:span>SĮ ,,Vilniaus planas“ erdvinių duomenų analitikas D. Gudelis.</text:p>
      <text:p text:style-name="P71">R. Matonienė informuoja, kad yra reikalingas šiam kuriamam portalui pavadinimo, todėl prašo, kol bus pristatoma informacija, pagalvoti apie galimą pavadinimą. <text:s/>Informuoja, , Kad Vilniaus planas daug dirbo prie duomenų portalui ir turi<text:s/>daug naujų žmonių prisijungusių prie jo kūrimo. <text:s text:c="4"/>Kviečia Vilniaus plano erdvinių duomenų analitiką D. Gudelį pristatyti portalo kūrimo eigą.</text:p>
      <text:p text:style-name="P72">D. Gudelis pristato „Vilniaus istorinės geografijos“ portalo kūrimo poreikį bei paaiškina kodėl jis yra kuriamas. Sako, kad Vilnius neturi savo istorinės duomenų bazės bei, kad šiuo menu nėra sistemos ar interneto portalo, kur vilniečiam ir svečiams vienoje vietoje būtų teikiamos informacija apie Vilniaus istoriją. Supažindina su siūlymais ir tikslu. Siūlo – kurti du vienas su kitu susijusius produktus, tai Vilniaus istorinės geografijos duomenų bazę bei Vilniaus istorinės geografijos <text:s text:c="17"/>interneto portalą. Tikslas – sukurti pasaulyje unikalią istorinės geografijos informacinę sistemą. Išsamiai pristato<text:s/>portalo I ir II dalis, supažindina su jau padarytais bei siūlomais padaryti darbais. Sako, kad I dalyje buvo išgryninta koncepcija, II etape siūlo vektorizuoti žemėlapius. Vektorizavimas -<text:s/><text:span text:style-name="T73">tai rastrinių žemėlapių vertimas vektorine informacija bei atskirų<text:s/></text:span><text:span text:style-name="T74">jų objektų įskaitmeninimas.</text:span><text:span text:style-name="T75"><text:s/></text:span><text:span text:style-name="T76">Turint vektorinę informaciją skirtingų laikotarpių žemėlapius galima vizualizuoti vieningu stiliumi, o tai naudotojui leidžia iškart pastebėti pokyčius mieste skirtingais laikotarpiais.</text:span></text:p>
      <text:p text:style-name="P77"><text:span text:style-name="T78">Pristato II Etapo darbus, ką siūlo šiais m</text:span><text:span text:style-name="T79">etias ir kaip gali būti pateikta informacija. Pirmo etapo metu surinktus daugiau kaip 1000 pavadinimų lietuvių, lenkų ir rusų kalbomis <text:s/>susieti su dabartiniais objektais ir parengti juos publikavimui internete. II etapu siūloma: p</text:span>arengti visos GIS duomenų<text:s/>bazės projektą ir specifikaciją; parengti sistemos projektą ir reikalavimus jai; parengti sistemos grafinės naudotojo sąsajos projektą; sukurti žemėlapių vizualizacijas ir publikuoti juos el. paslaugomis (GIS servisais); sukurti ir testinėje aplinkoje įdiegti bent du sistemos modulius, kurie taptų sistemos <text:s text:c="22"/>prototipu.<text:s/></text:p>
      <text:p text:style-name="P80">Sako, kad III etapui lieka:<text:s/><text:span text:style-name="T81">sukurti, ištestuoti ir gamybinėje aplinkoje įdiegti likusios sistemos</text:span></text:p>
      <text:p text:style-name="P82"><text:span text:style-name="T83">modulius</text:span><text:span text:style-name="T84">; p</text:span>rofesionalių specialistų (kalbininko ir istoriko)<text:s/>pavadinimų reikšmių ir trumpųjų <text:s text:c="18"/>aprašymų redakcija; visus aprašymus ir sistemos turinio elementus išversti į lenkų, rusų, anglų kalbas;</text:p>
      <text:p text:style-name="P85">baigti aprašyti asmenybes (apie 300); aprašyti 2021 m. inventorizuotas skulptūras ir paminklus; <text:s text:c="6"/><text:s text:c="11"/>patikrinti apie 800 daugiaprasmių gatvių pavadinimų reikšmes pagal pirminius dokumentus (aiškinamieji raštai miesto tarybai); vektorizuoti likusią miesto teritoriją (apimti Naujamiestį, Antakalnį, <text:s text:c="6"/>Žvėryną, sovietmečiu statytus masinės statybos gyvenamuosius rajonus); vektorizuoti <text:s/>1960-1970 m. <text:s text:c="14"/>žemėlapio adresus.</text:p>
      <text:p text:style-name="P86">Taip pat informuoja, kad kaupiama informacija apie asmenybes ir jų atminimo ženklus (atminimo lentos, skulptūros, paminklai ir kt..), pateikia pavyzdį. Kaupiami duomenys -<text:s/><text:span text:style-name="T87">Vilniui ir Lietuvai svarbūs istoriniai įvykiai, kultūros fenomenai ir organizacijos. Siūlo skaitmeninti ir inventuorizuoti skulptūras.</text:span></text:p>
      <text:p text:style-name="P88"><text:span text:style-name="T89">Supažindina su aplikacijos ir sprendimais, kaip atrodo kiti panašūs sprendimai, kaip tai gali būti pateikiama.</text:span><text:s/>Supažindina su kitų Europos miestų istorinėmis duomenų bazėmis.</text:p>
      <text:p text:style-name="P90">D. Gudelis sako, kad tai yra nuolatinis darbas, kur duomenų bazė gali būti lanksčiai plečiama. Jos pagrindu gali būti kuriami istoriniai ir atminties registrai. Pristato schemą.</text:p>
      <text:p text:style-name="P91">R. Matonienė sako,<text:s/>kad Vilniaus plano specialistai šią duomenų bazę kuria kartu su Vilniaus muziejumi bei su <text:s/>Go Vilniaus turizmo <text:s/>padaliniu. Portalas įvertintas palankiai ir pozityviai, mato neblogas jo naudojimo <text:s/>perspektyvas. Dar viena perspektyva – švietimas. Jei Komisija mano to darbo tikslingumą toliau tęsti, tai tęs toliau ir bus dovana vilniečiams Vilniaus 750 metų jubiliejaus proga.<text:s/></text:p>
      <text:p text:style-name="P92">G. Jaunius dėkoja portalo kūrėjams už padarytą didžiulį darbą , kur įnešta daug daigiau <text:s text:c="22"/>aiškumo ir pasistūmėjimo<text:s/>į priekį. Kviečia Komisijos narius aptartį projektą ir teikti siūlymus dėl galimo jo pavadinimo.</text:p>
      <text:p text:style-name="P93">A. Narvoiš sako, kad padarytas puikus darbas. Siūlo pavadinimą – „Vilniaus istoriniai <text:s text:c="22"/>žemėlapiai“. Pasitikslina dėl laikotarpio tarp dviejų pasaulinių karų, kuris gali būti labai aktualus bei prašo paaiškinti, kaip bus skaitmenizuotos gatvės, vietovardžiai.</text:p>
      <text:soft-page-break/>
      <text:p text:style-name="P94">D. Gudelis paaiškina ir vizualiai parodo, kaip bus galima rasti tam tikras gatves. Sako, kad tai vienas šios bazės tikslų, kad galima būtų rasti visą reikiamą informaciją.</text:p>
      <text:p text:style-name="P95">K. Šeraitė džiaugiasi projekto pasistūmėjimu į priekį. Dėkoja už darbą. Dėl pavadinimo kuris galėtų būti, tai Vilniaus atminties punktyrai.</text:p>
      <text:p text:style-name="P96">A. Bakšys siūlytų įvesti virtualios realybės funkciją. Jo nuomone būtų daugiau<text:s/>atraktyvumo.</text:p>
      <text:p text:style-name="P97">D. Gudelis sako, kad tik ne šiuo etapu, vėliau tai galima būtų pagalvoti, kadangi tai vystomas ir pildomas projektas-produktas.</text:p>
      <text:p text:style-name="P98">G. Jaunius teiraujasi dėl vertimo į kitas kalbas. Klausia ar galima tikėtis daugiakalbės versijos 2023 metais.</text:p>
      <text:p text:style-name="P99">D. Gudelis sako, kad portalas kitais metais bus perduota vertimui.</text:p>
      <text:p text:style-name="P100">R. Matonienė sako, kad planuojama versti į rusų-lenkų-anglų kalbas.</text:p>
      <text:p text:style-name="P101">G. Jaunius teiraujasi apie portalo dizaino kryptį.</text:p>
      <text:p text:style-name="P102">D. Gudelis sako, kad šiuo klausimu dar reikia dirbti.<text:s/></text:p>
      <text:p text:style-name="P103">G. Jaunius siūlytų<text:s/>pavadinimą –<text:s/>slise Vilnius arba Vilniaus laiko mašina.</text:p>
      <text:p text:style-name="P104">R. Rutkauskaitė-Preskienienė dėkoja už padarytą darbą ir sako, kad meras taip pat laukia <text:s text:c="21"/>pristatymo, kad pamatytų, koks didelis darbas yra nuveiktas. Atkreipia dėmesį, kad yra labai mažai įamžinta nusipelniusiu moterų. Siūlo eiti šia kryptimi. Kviečia daryti viską, kad portalą galima būtų paleisti 2023 m..<text:s/></text:p>
      <text:p text:style-name="P105">M. Olšauskas dėkoja už pristatymą ir siūlo pavadinimą <text:s/>VIGIS – Vilniaus istorinės geografijos informacinė sistema.</text:p>
      <text:p text:style-name="P106">L. Bilkis<text:s/>klausia, gal gali šiuo portalu pradėti naudotis anksčiau.</text:p>
      <text:p text:style-name="P107">D. Gudelis sako, kad labai rizikinga atiduoti naudojimui nebaigtą produktą, tačiau pagalvos apie galimybę leisti naudotis Komisijos nariams.</text:p>
      <text:p text:style-name="P108">Ū. M. Tornau dėkoja už darbą. Klausia, kaip yra renkami duomenys apie asmenybes, pateikia pavyzdį.</text:p>
      <text:p text:style-name="P109">D. Gudelis paaiškina. Sako, kad duomenų bazėje nori aprašyti tas asmenybes, kurios jau yra Vilniuje įamžintos, kaip būtų įamžintos naujos asmenybės – tvarkos dar nėra, to nėra įsivertinę.</text:p>
      <text:p text:style-name="P110">Vyko diskusijos dėl audio<text:s/>poreikio. Manoma, kad tai galėtų būti naudojamos nuorodos.</text:p>
      <text:p text:style-name="P111">Posėdžio pirmininkas siūlo tęsti tolimesnius portalo darbus, pasvarstyti galimybę suteikti <text:s text:c="15"/>portalu naudotis Komisijos nariams, metų gale vėl pristatyti padarytus darbus. Taip pat pasvarstyti projekto pristatymą visuomenei.</text:p>
      <text:p text:style-name="P112">„Už“ – bendru sutarimu.</text:p>
      <text:p text:style-name="P113">R. Matonienė sako, jog gal būt istorijos mokslininkai galėtų įsijungti į šį darbą ir padėti kurti projektą.</text:p>
      <text:p text:style-name="P114">Posėdžio pirmininkas kviečia taip pat Komisijos narius teikti siūlymus dėl<text:s/>pavadinimo <text:s text:c="17"/>krypties.</text:p>
      <text:p text:style-name="P115">NUSPRĘSTA. 1. Tęsti tolimesnius „Vilniaus geografinės istorinės atminties“ <text:s/>portalo darbus.</text:p>
      <text:p text:style-name="P116">2. Prašyti portalo kūrėjų:</text:p>
      <text:p text:style-name="P117">2.1. apsvarstyti galimybę suteikti portalu naudotis Komisijos nariams;</text:p>
      <text:p text:style-name="P118">2.2. metų eigoje pristatyti<text:s/>nuveiktus darbus;</text:p>
      <text:p text:style-name="P119">2.3. pasvarstyti apie projekto pristatymo galimybę visuomenei.</text:p>
      <text:p text:style-name="P120">3. Siūlyti Komisijos nariams teikti kuriamo portalo pavadinimo kryptį.</text:p>
      <text:p text:style-name="P121"/>
      <text:p text:style-name="P122">3.<text:s/><text:span text:style-name="T123">SVARSTYTA.<text:s/></text:span>DĖL VINGIO PARKO TAKELIŲ PAVADINIMO M. K. ČIURLIONIO DARBŲ <text:s/>PAVADINIMAIS.</text:p>
      <text:p text:style-name="P124">NUSPRĘSTA. Rengėjai klausimą atsiėmė.</text:p>
      <text:p text:style-name="P125"/>
      <text:p text:style-name="P126">4.<text:s/><text:span text:style-name="T127">SVARSTYTA.<text:s/></text:span>DĖL GATVIŲ PAVADINIMŲ LIETUVOS MIESTŲ IR MIESTELIŲ VARDAIS.</text:p>
      <text:p text:style-name="P128"><text:span text:style-name="T129">Klausimo svarstyme dalyvauja SĮ <text:s/>„Vilniaus planas“ <text:s/>GIS analitikas <text:s/>G. Ladyga.</text:span></text:p>
      <text:soft-page-break/>
      <text:p text:style-name="P130"><text:span text:style-name="T131">Žemės tvarkymo ir administravimo skyriaus vedėja<text:s/></text:span>R. Rudukienė pristato<text:s/>parengtą Lietuvos miestų ir mietelių sąrašą, kurių pavadinimais nėra pavadintos Vilniaus gatvės. Vilniuje jau yra <text:s text:c="23"/>pavadintos 52 gatvės miestų pavadinimais. Iš viso yra 352 pavadinimai.</text:p>
      <text:p text:style-name="P132">N. Černiauskas sako, kad mato išeitį, kai ateina<text:s/>klausima dėl Sodų bendrijų gatvių. Paėmus tam tikrą Sodų bendriją jos gatves pavadinti laisvų miestų pavadinimais.</text:p>
      <text:p text:style-name="P133">G. Jaunius primena iš kur kilo ši idėja. Sako, kad artėjant Vilniaus 750 jubiliejui būtų gražu, kad Vilnius, kaip sostinė galėtų įamžinti ir<text:s/>kitus miestus. Taip suteiktume glaudesnį ryšį su kitais miestais.</text:p>
      <text:p text:style-name="P134">K. Kirtiklis sako, kad palaiko N. Černiausko išsakytą mintį dėl Sodų bendrijų gatvių, jas <text:s text:c="17"/>pavadinant pagal apskritis.</text:p>
      <text:p text:style-name="P135">D. Stomienė atkreipia dėmesį, kad labai mažai yra pavadinta gatvių Suvalkijos miestelių <text:s text:c="20"/>pavadinimais, kadangi visi „šviesuliai“ iš ten atėjo.</text:p>
      <text:p text:style-name="P136">Vyko diskusijos dėl miestų ir miestelių sąrašo.</text:p>
      <text:p text:style-name="P137">G. Jaunius siūlo laikytis oficialių miestų sąrašo ir iki 750 metų jubiliejaus siekti turėti visą jų<text:s/>gatvių sąrašą. Dėl miestelių – kito etapo poreikis. Siūlo išryškinti sostines ir judėti miestų sąrašu.<text:s/></text:p>
      <text:p text:style-name="P138">Ū. M. Tornau sako, miestų pavadinimai turėtų būti ir toliau teikiami kai bus tam tikras <text:s text:c="10"/>pagrindas, kad būtų išlaikytas krypčių pagrindas. Siūlo laikytis istorinės tradicijos.</text:p>
      <text:p text:style-name="P139">N. Černiauskas sako, kad siūlo laikytis geografinių krypčių principo.</text:p>
      <text:p text:style-name="P140">R. Rudukienė siūlo suteikus pagrindinio miesto pavadinimą, kitoms gatvelėms suteikti to rajono miestelių pavadinimus.</text:p>
      <text:p text:style-name="P141">Posėdžio pirmininkas siūlo apsispręsti dėl principo ir kitame Komisijos posėdyje grįžti su konkretesniais įsivaizdavimais, kur ir kokie rajonai galėtų būti įamžinti.</text:p>
      <text:p text:style-name="P142">Prieštaraujančių nebuvo.</text:p>
      <text:p text:style-name="P143">NUSPRĘSTA. Prašyti klausimo rengėjų kitame Komisijos posėdyje grįžti su konkretesniais<text:s/>įsivaizdavimais, kur ir kokie rajonai galėtų būti pavadinti.</text:p>
      <text:p text:style-name="P144"/>
      <text:p text:style-name="P145">5.<text:s/><text:span text:style-name="T146">SVARSTYTA.<text:s/></text:span>DĖL BEVARDŽIŲ <text:s/>GATVIŲ <text:s/>PAVADINIMŲ <text:s/>SUTEIKIMO <text:s/>IR <text:s text:c="17"/>GATVIŲ <text:s/>AŠINIŲ LINIJŲ TIKSLINIMO.</text:p>
      <text:p text:style-name="P147"><text:span text:style-name="T148">Klausimo svarstyme dalyvauja SĮ <text:s/>„Vilniaus planas“ <text:s/>GIS analitikas <text:s/>G. Ladyga.</text:span></text:p>
      <text:p text:style-name="P149"><text:span text:style-name="T150">Ž</text:span><text:span text:style-name="T151">emės tvarkymo ir administravimo skyriaus vedėja</text:span><text:span text:style-name="T152"><text:s/></text:span><text:span text:style-name="T153">R. Rudukienė informuoja apie naujai suformuotas gatves Panerių, Pilaitės ir Rasų seniūnijose bei siūlo joms suteikti pavadinimus.</text:span><text:span text:style-name="T154"><text:s text:c="2"/>P</text:span><text:span text:style-name="T155">ateikia pavadinimus bevardėms gatvėms. <text:s/></text:span></text:p>
      <text:p text:style-name="P156">Panerių seniūnijoje bevardei gatvei<text:s/>siūloma <text:s/>suteikti vietovardžių Tarkų raj. Gaidiškių, Katišių arba Gubiškių pavadinimus.</text:p>
      <text:p text:style-name="P157">L Bilkis siūlo suteikti išnykusio kaimo pavadinimą – Gaidiškių.<text:s/></text:p>
      <text:p text:style-name="P158">K. Kirtiklis siūlo žiūrėti iš šiuolaikinių perspektyvų.</text:p>
      <text:p text:style-name="P159">G. Jaunius siūlo suteikti Katišių g pavadinimą.</text:p>
      <text:p text:style-name="P160">Vyko diskusijos.</text:p>
      <text:p text:style-name="P161">Posėdžio pirmininkas teikia alternatyvų balsavimą, kviečia balsuoti už Gaidiškių<text:s/>g. pavadinimą.</text:p>
      <text:p text:style-name="P162">„Už“ - L. Bilkis (1).</text:p>
      <text:p text:style-name="P163">Posėdžio pirmininkas kviečia balsuoti už Katišių g. pavadinimą.</text:p>
      <text:p text:style-name="P164"><text:span text:style-name="T165">„Už“ – G. Jaunius, K. Šeraitė, A. Narvoiš, D. Stomienė</text:span><text:span text:style-name="T166">, R. Rutkauskaitė-Preskienienė, <text:s text:c="21"/>R. Matonienė, R. Rudukienė, A. Bakšys</text:span><text:span text:style-name="T167">,</text:span><text:span text:style-name="T168"><text:s/>N. Černiauskas, <text:s/>M. Ėmužis, M. Olšauskas, K. Kirtiklis, <text:s text:c="20"/>Ū. M. Tornau, E. Utarienė (14).</text:span></text:p>
      <text:p text:style-name="P169">Panerių seniūnijoje bevardei gatvei siūloma <text:s/>suteikti vietovardžių Tarkų raj. Melekonių, Kryžiškių pavadinimus.</text:p>
      <text:p text:style-name="P170">L. Bilkis siūlo suteikti vieną iš šių pavadinimų – Balonių, Širmuko, Dumblių.</text:p>
      <text:p text:style-name="P171">G. Jaunius siūlo suteikti Širmuko g. pavadinimą.</text:p>
      <text:p text:style-name="P172">„Už“ – bendru sutarimu.</text:p>
      <text:soft-page-break/>
      <text:p text:style-name="P173">Panerių seniūnijoje bevardėms gatvėms<text:s/>siūloma <text:s/>suteikti Konstantino Parčevskio (1831 m. sukilėlių vadas), Vincento Matusevičiaus (1831 sukilimo veikėjas), Antaninos Tamašauskaitės (1831 ir 1863 m. sukilimo dalyvė).</text:p>
      <text:p text:style-name="P174">R. Rutkauskaitė-Preskienienė siūlo suteikti vienai iš gatvių Antaninos Tamašauskaitės pavadinimą.</text:p>
      <text:p text:style-name="P175">L. Bilkis patikslina pavardę, kad yra ne V. Matusevičius, bet V. Matuševičius.</text:p>
      <text:p text:style-name="P176">N. Černiauskas siūlo kitai bevardei gatvei suteikti Vincento Matuševičiaus pavadinimą.</text:p>
      <text:p text:style-name="P177">„Už“ – bendru sutarimu.</text:p>
      <text:p text:style-name="P178">Panerių seniūnijoje keturioms bevardėms gatvėms<text:s/>siūloma <text:s/>suteikti Lietuvos miškų tipologinės klasifikacijos pavadinimus – Sengirės, Paraisčio, Mėlyngirio, Tryrašalio, Kerpšilio pavadinimus.<text:s/></text:p>
      <text:p text:style-name="P179">L. Bilkis patikslina, kad turi būti ne Tyrašalis, bet Tyrašilis.<text:s/></text:p>
      <text:p text:style-name="P180">M. Ėmužis sako, kad pateiktoms bevardėms gatvėms galima būtų suteikti miestelių pavadinimus.</text:p>
      <text:p text:style-name="P181">D. Stomienė sako, kad pritartų miestelių pavadinimams.</text:p>
      <text:p text:style-name="P182">N. Černiauskas sako, kad pritartų M. Ėmužio siūlymui ir siūlytų žiūrėti Dzūkijos/Suvalkijos kryptimi. Siūlytų šiuos pavadinimus – Kazlų Rūdos,<text:s/>Gelgaudiškių, Kybartų, Kudirkos Naumiesčio.</text:p>
      <text:p text:style-name="P183">M. Olšauskas pasisako dėl A-A bevardės atkarpos. Jo nuomone būtų galima pratęsti Jaunuolyno g. pavadinimą.</text:p>
      <text:p text:style-name="P184">R. Rudukienė sako, kad galimi abu variantai. Galima būtų ir pratęsti, ir suteikti naują pavadinimą, kadangi formuojama nauja gatvė.</text:p>
      <text:p text:style-name="P185">G. Ladyga paaiškina, kodėl buvo siūlomi būtent pateikti pavadinimai. Sako, kad į vakarus kvartalas susijęs su miškais.</text:p>
      <text:p text:style-name="P186">D. Stomienė pateikia pastebėjimą klausimo rengėjams. Sako, kad norėtų matyti didesnė planą, t. y., kad pateiktose schemose galima būtų matyti daugiau esamų gatvių pavadinimų.</text:p>
      <text:p text:style-name="P187">Vyko diskusijos.</text:p>
      <text:p text:style-name="P188">Posėdžio pirmininkas siūlo atidėti pateiktų keturių gatvių Panerių seniūnijoje pavadinimų suteikimą, paieškant miestelių pavadinimų.</text:p>
      <text:p text:style-name="P189">Prieštaraujančių nebuvo.</text:p>
      <text:p text:style-name="P190">Siūloma Pilaitės<text:s/>seniūnijoje bevardei gatvei suteikti Viktoro Gailiaus (teisininkas, diplomatas) arba Jono Vanagaičio (Mažosios Lietuvos politinis ir visuomenės veikėjas) pavadinimą.<text:s/></text:p>
      <text:p text:style-name="P191">M. Ėmužis siūlo pagalvoti apie nacionalinio masto asmenybę.</text:p>
      <text:p text:style-name="P192">L. Bilkis sako, kad labai tinka Mažosios Lietuvos asmenybės.</text:p>
      <text:p text:style-name="P193">N. Černiauskas pasisako už J. Vanagaičio asmenybę.</text:p>
      <text:p text:style-name="P194">Vyko diskusijos.</text:p>
      <text:p text:style-name="P195">Posėdžio pirmininkas siūlo atidėti pateiktos bevardės gatvės Pilaitės seniūnijoje pavadinimo suteikimui, paieškant nacionalinio masto asmenybės.</text:p>
      <text:p text:style-name="P196">Prieštaraujančių nebuvo.</text:p>
      <text:p text:style-name="P197">Rasų seniūnijoje bevardei gatvei siūloma <text:s/>suteikti Ainos, Birvėtos, Pelekos arba Gožės pavadinimą.</text:p>
      <text:p text:style-name="P198">Siūloma suteikti Gožės pavadinimą.</text:p>
      <text:p text:style-name="P199">„Už“ - bendru sutarimu.</text:p>
      <text:p text:style-name="P200">Siūloma patikslinti šių gatvių ašines linijas (pagal pridedamus planus): Juozapo Ambraziejaus, Kuzmiškių, Vytauto Kavolio, Ditvos, Kruopų.</text:p>
      <text:p text:style-name="P201">„Už“ – bendru sutarimu.</text:p>
      <text:p text:style-name="P202"><text:span text:style-name="T203">NUSPRĘSTA.<text:s/></text:span><text:span text:style-name="T204">1. Suteikti  bevardėms Vilniaus miesto savivaldybės gatvėms šiuos pavadinimus  (pagal pridedamus planus):</text:span></text:p>
      <text:list text:style-name="LFO1" text:continue-numbering="true">
        <text:list-item>
          <text:list>
            <text:list-item>
              <text:p text:style-name="P205">Panerių <text:s text:c="3"/>seniūnijoje <text:s/>– <text:s/>Katišių, <text:s text:c="3"/>Širmuko, <text:s text:c="3"/>Antaninos <text:s text:c="3"/>Tamašauskaitės, <text:s text:c="5"/>Vincento <text:s text:c="25"/></text:p>
            </text:list-item>
          </text:list>
        </text:list-item>
      </text:list>
      <text:p text:style-name="P206">Matuševičiaus,<text:s/></text:p>
      <text:p text:style-name="P207"><text:span text:style-name="T208">1.2. Rasų seniūnijoje – Gožės.</text:span></text:p>
      <text:p text:style-name="P209">2. Patikslinti šių gatvių ašines linijas (pagal pridedamus planus): Juozapo Ambraziejaus, Kuzmiškių, Vytauto Kavolio, Ditvos, Kruopų.</text:p>
      <text:soft-page-break/>
      <text:p text:style-name="P210">3.<text:s/>Atidėti:</text:p>
      <text:p text:style-name="P211">3.1. pateiktų keturių gatvių Panerių seniūnijoje pavadinimų suteikimą, paieškant miestelių pavadinimų.</text:p>
      <text:p text:style-name="P212">3.2. pateiktos bevardės gatvės Pilaitės seniūnijoje pavadinimo suteikimui, paieškant nacionalinio masto asmenybės.</text:p>
      <text:p text:style-name="P213"/>
      <text:p text:style-name="P214">6.<text:s/><text:span text:style-name="T215">SVARSTYTA.<text:s/></text:span>DĖL TEISININKO<text:s/>K. ČILINSKO ATMINIMO.</text:p>
      <text:p text:style-name="P216">Vyriausiojo miesto architekto skyriaus vyresnioji patarėja R. Matonienė informuoja apie gautą prašymą įamžinti teisininko K. Čilinsko atminimą <text:s/>Žvėryne pasodinant ąžuoliuką bei pažymint tam tikrą suoliuką atminimo lentele. Sako, kad<text:s/>šiais metais sueina 10-osios mirties metinės. Informuoja, kad su Žvėryno bendruomene jau yra sutarta ąžuoliuko sodinimo vieta bei parinktas suoliukas atminimo lentai. Sako, jog nori atsiklausti ar pati asmenybė verta įamžinimo ir ar derama įamžinimo forma.</text:p>
      <text:p text:style-name="P217">N. Černiauskas pasisako „už“.</text:p>
      <text:p text:style-name="P218">A. Bakšys teiraujasi, ar tas suoliukas būtų individualus.</text:p>
      <text:p text:style-name="P219">R. Matonienė paaiškina, kad pasirinkta K. Čilinsko mėgstama vieta priešais Bebrų salą ant esamo suoliuko ir už jo nugaros bus pasodintas ąžuoliukas.</text:p>
      <text:p text:style-name="P220">M.<text:s/>Olšauskas pasisako „už“ tokią įamžinimo formą ir teiraujasi, kaip minėta vieta susijusi su asmenybe.</text:p>
      <text:p text:style-name="P221">R. Matonienė informuoja, kad K. Čilinsko biuras buvo Žvėryne, susijęs darbo veikla.</text:p>
      <text:p text:style-name="P222">Posėdžio pirmininkas klausia, ar yra prieštaraujančių pateiktai įamžinimo formai.</text:p>
      <text:p text:style-name="P223">Prieštaraujančių nebuvo.</text:p>
      <text:p text:style-name="P224">NUSPRĘSTA. Pritarti teisininko K. Čilinsko atminimo įamžinimui, pasodinant ąžuoliuką bei ant pasirinkto suoliuko priešais Bebrų sąlą, įrengiant atminimo ženklą.</text:p>
      <text:p text:style-name="P225"/>
      <text:p text:style-name="P226">7.<text:s/><text:span text:style-name="T227">SVARSTYTA.<text:s/></text:span>V. JARO SIŪLYMAI DĖL ĮAMŽINIMO VIEŠOSE ERDVĖSE.</text:p>
      <text:p text:style-name="P228"><text:span text:style-name="T229">Vyriausiojo <text:s/>miesto <text:s/>architekto <text:s/>skyriaus <text:s/>vyresnioji <text:s/>patarėja <text:s/></text:span>R. Matonienė <text:s/>informuoja apie <text:s text:c="16"/></text:p>
      <text:p text:style-name="P230">gautus V. G. Jaro siūlymus dėl viešųjų erdvių. Sako, kad siūlymai yra kardinalūs. Trumpai supažindina su jais: dėl ploto į kairę nuo Katedros, Mindaugo paminklo link. V. Vildžiūno skulptūrų triptiką „Lietuviška baladė“ perkelti į kitą vietą. Gal net ir į garsiosios „Rotondos“ vietą ar kitur. Antra, šias skulptūras siūlo perkelti todėl, kad išplėstiniame minimame tako formos <text:s/>plote siūlo <text:s/>pastatyti Lietuvos Valdovų paminklų (biustų) alėją, kuri vaizdu atvirame ore papildytų Valdovų rūmų ansamblį. Dėl Žemaitės paminklo. <text:s/>Siūlo paminklų rokiruotę <text:s/>- Žemaitę įkurdinti vietoj Stuokos Gucevičiaus<text:s/><text:span text:style-name="T231">veidu į bažnyčią</text:span><text:s/>tolėliau nuo dabar esamo Stuokos Gucevičiaus paminklo. Dėl Stuokos Gucevičiaus paminklo. Mano,<text:s/><text:span text:style-name="T232">kad<text:s/></text:span>logiška, kad Stuokos Gucevičiaus paminklas būtų perkeltas į skverą priešais Katedrą. O dabar esamą Stuokos Gucevičiaus gatvę pavadinti Natimero vardu. Dėl Švento Kristoforo, esančio ant stogelio<text:s/>priešais Seimą. Šventą Kristoforą siūlo perkelti į srauniąją ir negilią Vilnelę Bernardinų sodo tarpsniuose. Siūlo spręsti pavadinti gal Valdovų taką nuo Mindaugo, Katedros link ir taką pavadinti Natimero taku, gal skandalingai pervadintą Trispalvės gatvę<text:s/>į Natimero gatvę arba, jeigu skverą pavadintume Stuoko Gucevičiaus pavadinimu, tai dabartinę jo vardo gatvę būtų galima pavadinti Natimero pavadinimu. Galima net svarstyti dėl Odminių gatvės įprasminimo turiningesniu pavadinimu - Natimero gatvė. Dėl Katedros išorinių skulptūrų įvardinimų. Po kiekviena skulptūra, tarytum specialiai palikta stačiakampė plokštė užrašui. Mano, kad šią problemą turėtų spręsti Arkivyskupija ininicijuojant savivaldybei. <text:s/>Pasisako dėl Sąjūdžio 30 – mečio ir Persitvarkymo Sąjūdžio<text:s/>įprasminimo, dėl Lietuvos Tarybos Signatarų įprasminimo bei dėl <text:s text:c="20"/>J. Basanavičiaus gatvės renovavimo.<text:s/></text:p>
      <text:list text:style-name="LFO2" text:continue-numbering="true">
        <text:list-item>
          <text:p text:style-name="P233">Bakšys sako, kad galima visus siūlymus svarstyti ir diskutuoti, tačiau siūlo to nedaryti. Sako, kad šiuo siūlymu miestas suvokiamas, kaip šachmatų lenta ir siūloma sužaisti partiją, kas kelia labai daug klausimų. Siūlo padėkoti už pateiktus siūlymus.</text:p>
        </text:list-item>
      </text:list>
      <text:p text:style-name="P234">M. Olšausko nuomone, teisybės ieškojimas mieste gali nesibaigti. Siūlo nenumesti šio sąrašo,</text:p>
      <text:p text:style-name="P235">bet pabandyti pasvarstyti kai kuriuos dalykus,<text:s/>pvz.: dėl Sąjūdžio 30-čio ar Signatarų įprasminimo.</text:p>
      <text:soft-page-break/>
      <text:p text:style-name="P236">G. Jauniaus manymu, gal tuos klausimus, kurie surezonavo iškelti ateityje. Šiuo atveju siūlo bendru <text:s text:c="2"/>sutarimu padėkoti p. V. G. Jarui už pateiktus siūlymus.</text:p>
      <text:p text:style-name="P237">„Už“ – bendru sutarimu.</text:p>
      <text:p text:style-name="P238">NUSPRĘSTA.<text:s/>Padėkoti p. V. G. Jarui už pateiktus siūlymus.</text:p>
      <text:p text:style-name="P239"/>
      <text:p text:style-name="P240">8.<text:s/><text:span text:style-name="T241">SVARSTYTA.<text:s/></text:span>DĖL GUDŲ GATVĖS LENTELĖS PAKARTOTINAI.</text:p>
      <text:p text:style-name="P242">Vyriausiojo miesto architekto skyriaus vyresnioji patarėja R. Matonienė pristato siūlymą Gudų gatvę pažymėti dekoratyvine lentele baltarusių kalba. Vizualiai pristato lentelės projektą.</text:p>
      <text:p text:style-name="P243">L. Bilkis klausia, kad pateikto užrašo autorius, ar buvo derinta su Gudų kultūros draugija <text:s text:c="15"/>Lietuvoje. Kelia klausimą dėl gudų, kadangi gudai patys savęs nevadina taip ir dėl paskutinės raidės.</text:p>
      <text:p text:style-name="P244">R. Matonienė sako, kad projekto autoriai yra GTU Arkikatedros fakulteto Dizaino katedra.</text:p>
      <text:p text:style-name="P245">N. Černiauskas sako, kas baltarusių opozicionieriai supras, kas tai yra žodis „Gudai“ <text:s text:c="26"/>baltarusių kalboje.</text:p>
      <text:p text:style-name="P246">Vyko diskusijos.</text:p>
      <text:p text:style-name="P247">Posėdžio pirmininkas siūlo atidėti<text:s/>sprendimo priėmimą kitam Komisijos posėdžiui, parašant klausimo rengėjų paderinti lentelės užrašą su Gudų kultūros draugija Lietuvoje.</text:p>
      <text:p text:style-name="P248">„Už“ – bendru sutarimu.</text:p>
      <text:p text:style-name="P249">NUSPRĘSTA. Atidėti sprendimo priėmimą kitam Komisijos posėdžiui, parašant klausimo rengėjų paderinti lentelės užrašą su Gudų kultūros draugija Lietuvoje.</text:p>
      <text:p text:style-name="P250"/>
      <text:p text:style-name="P251">9.<text:s/><text:span text:style-name="T252">SVARSTYTA.<text:s/></text:span>DĖL GETO TERITORIJOS RIBŲ PAŽYMĖJIMO.</text:p>
      <text:p text:style-name="P253">Vyriausiojo miesto architekto skyriaus vyresnioji patarėja R. Matonienė informuoja šiais <text:s text:c="13"/>metais sukanka 80 metų nuo Holokausto Lietuvoje pradžios, kuomet buvo sunaikinta apie <text:s/>80 <text:s text:c="19"/>proc. tuo metu šalyje gyvenusių <text:s/>žydų. Siekdama pagerbti Holokausto aukas ir atsižvelgdama į turistų bei vietinių gyventojų prašymus VšĮ „Žydų kultūros ir informacijos centras“ kreipėsi su iniciatyva pažymėti buvusio Vilniaus geto teritorijos ribas nubraižant ant šaligatvių ir kelių ribas žyminčias linijas. Sako, kad svarbiausia klausimo esmė yra žymėjimo būdas, kaip jas pažymėti, kadangi jos sutampa su istorinėmis miesto sienos ribomis. Prašo<text:s/>komisijos įžvalgų.</text:p>
      <text:list text:style-name="LFO3" text:continue-numbering="true">
        <text:list-item>
          <text:p text:style-name="P254">Bakšys sako, kad tokie projektai įgyvendinti daugelyje Europos miestų, pateikia Varšuvos</text:p>
        </text:list-item>
      </text:list>
      <text:p text:style-name="P255">ir Berlyno pavyzdį. Grindinio žymėjimas yra populiarus.</text:p>
      <text:p text:style-name="P256"><text:tab/>M. Olšauskas pritaria A. Bakšio nuomonei. Vizualiai parodo Berlyno sienos pavyzdį. <text:s text:c="7"/><text:s text:c="15"/>Palaiko idėją ir sako, kad verta tai padaryti. Siūlytų pagalvoti apie dizaino konkursą.</text:p>
      <text:p text:style-name="P257">M. Ėmužis pritaria kolegoms, pateikia Katedros a. pažymėtos sienos pavyzdį. Kelia klausimą ar <text:s text:c="2"/>žymėsime tik prie pastatų, ar ir ant pastatų sienų, kaip<text:s/>tai padarysime, kad žmonės suprastų, nes getas ėjo ir per pastatus. Sako, kad patinka idėja, kai įbetonuojamos atminimo lentelės, mano, jog verta tokių padaryti ir daugiau, pvz.:, kad ir M. Olkinaitei.</text:p>
      <text:p text:style-name="P258">R. Matonienė pritaria dizaino konkursui. Mano, kad ši<text:s/>idėja verta konceptualaus sprendimo ir siūlo taip lengvai nepaleisti jos. Rasti vertą ir vaizdų būdą tai įamžinti.</text:p>
      <text:p text:style-name="P259">Posėdžio pirmininkas siūlo iniciatoriams surengti geto ribų ženklinimo dizaino konkursą ir grįžti su konkurso rezultatais  į Komisiją tolesniam svarstymui dėl įgyvendinimo.</text:p>
      <text:p text:style-name="P260">„Už“ – bendru sutarimu.</text:p>
      <text:p text:style-name="P261">NUSPRĘSTA. Siūlyti iniciatoriams surengti geto ribų ženklinimo dizaino konkursą ir grįžti su konkurso rezultatais  į Komisiją tolesniam svarstymui dėl įgyvendinimo.</text:p>
      <text:p text:style-name="P262"/>
      <text:p text:style-name="P263">10.<text:s/><text:span text:style-name="T264">SVARSTYTA.<text:s/></text:span>DĖL GAUTŲ<text:s/>SIŪLYMŲ PRISTATYMO KOMISIJAI (PILIEČIO <text:s text:c="15"/>SIŪLYMAS A. SMETONOS PAMINKLĄ STATYTI PRIE PREZIDENTŪROS).</text:p>
      <text:p text:style-name="P265">Vyriausiojo miesto architekto skyriaus vyresnioji patarėja R. Matonienė informuoja apie <text:s text:c="17"/>A. Andriušaičio siūlymą, kad vienintelė tinkama vieta Prezidento A. Smetonos paminklui – priešais LR Prezidento rūmus. Būtent į šiuo rūmus turėjo persikelti Prezidentas A. Smetona, bet tam sutrukdė bolševikinė okupacija. Sako kad Vyriausybės darbo grupės posėdyje ši mintis buvo išsakyta, tačiau nebuvo palaikyta.</text:p>
      <text:p text:style-name="P266">N. Černiauskas sako, kad iš visų siūlymų tai labai racionalus siūlymas.</text:p>
      <text:soft-page-break/>
      <text:p text:style-name="P267">Posėdžio pirmininkas siūlo šiuo klausimu temos neplėtoti, kadangi vienokiu ar kitokiu <text:s text:c="24"/>kontekstu bus grįžtama prie šio klausimo. Siūlo fiksuoti, kad informacija pateiktu klausimu <text:s text:c="15"/>išklausyta.</text:p>
      <text:p text:style-name="P268">Prieštaraujančių nebuvo.</text:p>
      <text:p text:style-name="P269">NUSPRĘSTA. Informacija pateiktu klausimu išklausyta.</text:p>
      <text:p text:style-name="P270"/>
      <text:p text:style-name="P271">11.<text:s/><text:span text:style-name="T272">SVARSTYTA.<text:s/></text:span>KITI KLAUSIMAI.</text:p>
      <text:p text:style-name="P273">Posėdžio pirmininkas informuoja apie pasimetusį<text:s/>Europarlamentarės R. Juknevičienės raštą dėl <text:s/>V. Pileckio įamžinimo. Sako, kad pasidalins gautu raštu su Komisija. Siūlo šį klausimą <text:s text:c="23"/>pakartotinai svarstyti kitame Komisijos posėdyje.</text:p>
      <text:p text:style-name="P274">K. Šeraitė primena apie klausimus: dėl J. Lukšos Daumanto įamžinimo, ką galima būtų daryti su šiuo skveru, dėl J. Heifetzo atminimo lentos, dėl LATGA rašto dėl skulptūros Ąžuoliukas.<text:s/></text:p>
      <text:p text:style-name="P275">Posėdžio pirmininkas sutinka, kad reikia aptarti minėtų temų statusą.</text:p>
      <text:p text:style-name="P276">Ū. M. Tornau informuoja, kad praėjusiais metais su kolega architektu P. Morozu kuravo viešų meno kūrinių kūrybines dirbtuves ir jau artėjama prie galimo įgyvendinimo Paupio kvartale. Sako, kad šį projektą norėtų kitame posėdyje pristatyti, kadangi jau yra pasirinkti aiškūs kūriniai ir vietos.</text:p>
      <text:p text:style-name="P277">Prieštaraujančių nebuvo.</text:p>
      <text:p text:style-name="P278">Posėdžio pirmininkas siūlo kitą Komisijos posėdį organizuoti 2021 m. gegužės 19 d. 10.00 val..</text:p>
      <text:p text:style-name="P279">Prieštaraujančių nebuvo.</text:p>
      <text:p text:style-name="P280">NUSPRĘSTA. 1 . Kitame Komisijos posėdyje:</text:p>
      <text:list text:style-name="LFO4" text:continue-numbering="true">
        <text:list-item>
          <text:list>
            <text:list-item>
              <text:p text:style-name="P281"><text:s/>pakartotinai svarstyti V. Pileckio atminimo įamžinimą;</text:p>
            </text:list-item>
            <text:list-item>
              <text:p text:style-name="P282"><text:s/>aptarti <text:s/>klausimų <text:s/>dėl <text:s/>J.<text:s/>Lukšos <text:s/>Daumanto <text:s/>įamžinimo, <text:s/>ką <text:s/>galima <text:s/>būtų <text:s/>daryti <text:s text:c="2"/>su <text:s text:c="2"/>šiuo</text:p>
            </text:list-item>
          </text:list>
        </text:list-item>
      </text:list>
      <text:p text:style-name="P283">skveru, dėl J. Heifetzo atminimo lentos, dėl LATGA rašto dėl skulptūros Ąžuoliukas statuso.</text:p>
      <text:p text:style-name="P284">2. Kitą Komisijos posėdį organizuoti 2021 m. gegužės 19 d. 10.00 val..</text:p>
      <text:p text:style-name="P285"/>
      <text:p text:style-name="Įprastasis"/>
      <text:p text:style-name="Įprastasis"/>
      <text:p text:style-name="Įprastasis">Posėdžio pirmininkas<text:tab/><text:tab/><text:tab/><text:tab/><text:tab/>Gediminas Jaunius</text:p>
      <text:p text:style-name="Įprastasis"/>
      <text:p text:style-name="Įprastasis">Posėdžio sekretorė<text:tab/><text:tab/><text:tab/><text:tab/><text:tab/><text:s text:c="7"/>Lina Matul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fo:font-size="12pt" style:font-size-asian="12pt" style:font-size-complex="12pt" fo:language="en" fo:country="GB" fo:hyphenate="false"/>
    </style:style>
    <style:style style:name="Numatytasispastraiposšriftas" style:display-name="Numatytasis pastraipos šriftas" style:family="text"/>
    <style:style style:name="Betarpų" style:display-name="Be tarpų" style:family="paragraph">
      <style:paragraph-properties fo:margin-bottom="0in" fo:line-height="100%"/>
      <style:text-properties fo:hyphenate="false"/>
    </style:style>
    <style:style style:name="Pagrindiniotekstoįtrauka" style:display-name="Pagrindinio teksto įtrauka" style:family="paragraph" style:parent-style-name="Įprastasis">
      <style:paragraph-properties style:vertical-align="auto" fo:text-indent="0.5in"/>
      <style:text-properties fo:language="lt" fo:country="LT" fo:hyphenate="true"/>
    </style:style>
    <style:style style:name="PagrindiniotekstoįtraukaDiagrama" style:display-name="Pagrindinio teksto įtrauka Diagrama" style:family="text" style:parent-style-name="Numatytasispastraiposšriftas">
      <style:text-properties style:font-name="Times New Roman" style:font-name-asian="Times New Roman" fo:font-size="12pt" style:font-size-asian="12pt" style:font-size-complex="12pt"/>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text-properties style:font-name="Times New Roman" style:font-name-asian="Times New Roman" fo:font-size="12pt" style:font-size-asian="12pt" style:font-size-complex="12pt" fo:language="en" fo:country="GB"/>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fo:font-size="12pt" style:font-size-asian="12pt" style:font-size-complex="12pt" fo:language="en" fo:country="GB"/>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Įprastasžiniatinklio" style:display-name="Įprastas (žiniatinklio)" style:family="paragraph" style:parent-style-name="Įprastasis">
      <style:paragraph-properties style:vertical-align="auto" fo:margin-top="0.0694in" fo:margin-bottom="0.0694in"/>
      <style:text-properties fo:language="lt" fo:country="LT" style:language-asian="lt" style:country-asian="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Antraštės" style:family="paragraph">
      <style:paragraph-properties fo:text-align="center"/>
    </style:style>
    <style:style style:name="T3" style:parent-style-name="Numatytasispastraiposšriftas"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Antraštės"/>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a Matulaite</meta:initial-creator>
    <dc:creator>Lina Matulaite</dc:creator>
    <meta:creation-date>2021-04-27T07:50:00Z</meta:creation-date>
    <dc:date>2021-05-10T08:32:00Z</dc:date>
    <meta:template xlink:href="Normal" xlink:type="simple"/>
    <meta:editing-cycles>108</meta:editing-cycles>
    <meta:editing-duration>PT96960S</meta:editing-duration>
    <meta:document-statistic meta:page-count="8" meta:paragraph-count="51" meta:word-count="16557" meta:character-count="25945" meta:row-count="78" meta:non-whitespace-character-count="9439"/>
  </office:meta>
</office:document-meta>
</file>