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margin-bottom="0in" fo:line-height="100%"/>
    </style:style>
    <style:style style:name="T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3" style:parent-style-name="Numatytasispastraiposšriftas" style:family="text">
      <style:text-properties style:font-name="Times New Roman" fo:font-size="12pt" style:font-size-asian="12pt" style:font-size-complex="12pt"/>
    </style:style>
    <style:style style:name="P4" style:parent-style-name="Įprastasis"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Įprastasis"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Įprastasis"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Įprastasis" style:family="paragraph">
      <style:paragraph-properties fo:text-align="center" fo:margin-bottom="0in" fo:line-height="100%"/>
    </style:style>
    <style:style style:name="T1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P12"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P13" style:parent-style-name="Įprastasis" style:family="paragraph">
      <style:paragraph-properties fo:text-align="center" fo:margin-bottom="0in" fo:line-height="100%"/>
    </style:style>
    <style:style style:name="T14" style:parent-style-name="Numatytasispastraiposšriftas" style:family="text">
      <style:text-properties style:font-name="Times New Roman" style:font-name-asian="Times New Roman" fo:font-size="12pt" style:font-size-asian="12pt" style:font-size-complex="12pt"/>
    </style:style>
    <style:style style:name="P15"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16"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17"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19" style:parent-style-name="Įprastasis" style:family="paragraph">
      <style:paragraph-properties fo:text-align="justify" fo:margin-bottom="0in" fo:line-height="100%"/>
    </style:style>
    <style:style style:name="T20" style:parent-style-name="Numatytasispastraiposšriftas" style:family="text">
      <style:text-properties style:font-name="Times New Roman" style:font-name-asian="Times New Roman" fo:font-size="12pt" style:font-size-asian="12pt" style:font-size-complex="12pt"/>
    </style:style>
    <style:style style:name="P21"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22"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23"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24"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25"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26"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27"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28"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29"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30"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31"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32"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33" style:parent-style-name="Įprastasis" style:family="paragraph">
      <style:paragraph-properties fo:text-align="justify" fo:margin-bottom="0in" fo:line-height="100%">
        <style:tab-stops>
          <style:tab-stop style:type="left" style:position="2.6687in"/>
        </style:tab-stops>
      </style:paragraph-properties>
    </style:style>
    <style:style style:name="T34" style:parent-style-name="Numatytasispastraiposšriftas" style:family="text">
      <style:text-properties style:font-name="Times New Roman" style:font-name-asian="Times New Roman" fo:font-size="12pt" style:font-size-asian="12pt" style:font-size-complex="12pt"/>
    </style:style>
    <style:style style:name="T35" style:parent-style-name="Numatytasispastraiposšriftas" style:family="text">
      <style:text-properties style:font-name="Times New Roman" fo:font-size="12pt" style:font-size-asian="12pt" style:font-size-complex="12pt" fo:language="en" fo:country="US"/>
    </style:style>
    <style:style style:name="P36"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37"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38"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39"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40" style:parent-style-name="Įprastasis" style:family="paragraph">
      <style:paragraph-properties fo:text-align="justify" fo:margin-bottom="0in" fo:line-height="100%"/>
    </style:style>
    <style:style style:name="T41" style:parent-style-name="Numatytasispastraiposšriftas" style:family="text">
      <style:text-properties style:font-name="Times New Roman" style:font-name-asian="Times New Roman" fo:font-size="12pt" style:font-size-asian="12pt" style:font-size-complex="12pt"/>
    </style:style>
    <style:style style:name="T42" style:parent-style-name="Numatytasispastraiposšriftas" style:family="text">
      <style:text-properties style:font-name="Times New Roman" style:font-name-asian="Times New Roman" fo:font-size="12pt" style:font-size-asian="12pt" style:font-size-complex="12pt" fo:language="en" fo:country="US"/>
    </style:style>
    <style:style style:name="T43" style:parent-style-name="Numatytasispastraiposšriftas" style:family="text">
      <style:text-properties style:font-name="Times New Roman" style:font-name-asian="Times New Roman" fo:font-size="12pt" style:font-size-asian="12pt" style:font-size-complex="12pt"/>
    </style:style>
    <style:style style:name="T44" style:parent-style-name="Numatytasispastraiposšriftas" style:family="text">
      <style:text-properties style:font-name="Times New Roman" style:font-name-asian="Times New Roman" fo:font-size="12pt" style:font-size-asian="12pt" style:font-size-complex="12pt" fo:language="en" fo:country="US"/>
    </style:style>
    <style:style style:name="T45" style:parent-style-name="Numatytasispastraiposšriftas" style:family="text">
      <style:text-properties style:font-name="Times New Roman" style:font-name-asian="Times New Roman" fo:font-size="12pt" style:font-size-asian="12pt" style:font-size-complex="12pt"/>
    </style:style>
    <style:style style:name="T46" style:parent-style-name="Numatytasispastraiposšriftas" style:family="text">
      <style:text-properties style:font-name="Times New Roman" style:font-name-asian="Times New Roman" fo:font-size="12pt" style:font-size-asian="12pt" style:font-size-complex="12pt" fo:language="en" fo:country="US"/>
    </style:style>
    <style:style style:name="P47" style:parent-style-name="Įprastasis"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48" style:parent-style-name="Įprastasis"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49" style:parent-style-name="Įprastasis" style:family="paragraph">
      <style:paragraph-properties fo:text-align="justify" fo:margin-bottom="0in" fo:line-height="100%"/>
    </style:style>
    <style:style style:name="T50" style:parent-style-name="Numatytasispastraiposšriftas" style:family="text">
      <style:text-properties style:font-name="Times New Roman" style:font-name-asian="Times New Roman" fo:font-size="12pt" style:font-size-asian="12pt" style:font-size-complex="12pt" fo:language="en" fo:country="US"/>
    </style:style>
    <style:style style:name="T51" style:parent-style-name="Numatytasispastraiposšriftas" style:family="text">
      <style:text-properties style:font-name="Times New Roman" style:font-name-asian="Times New Roman" fo:font-size="12pt" style:font-size-asian="12pt" style:font-size-complex="12pt"/>
    </style:style>
    <style:style style:name="P52" style:parent-style-name="Įprastasis" style:family="paragraph">
      <style:paragraph-properties fo:text-align="justify" fo:margin-bottom="0in"/>
      <style:text-properties style:font-name="Times New Roman" fo:font-size="12pt" style:font-size-asian="12pt" style:font-size-complex="12pt"/>
    </style:style>
    <style:style style:name="P53" style:parent-style-name="Sąrašopastraipa" style:list-style-name="LFO1" style:family="paragraph">
      <style:paragraph-properties fo:text-align="justify" fo:margin-bottom="0in" fo:line-height="100%">
        <style:tab-stops>
          <style:tab-stop style:type="left" style:position="2.1687in"/>
        </style:tab-stops>
      </style:paragraph-properties>
      <style:text-properties style:font-name="Times New Roman" style:font-name-asian="Times New Roman" fo:font-size="12pt" style:font-size-asian="12pt" style:font-size-complex="12pt"/>
    </style:style>
    <style:style style:name="P54"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55"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56"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57"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58"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59"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60"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61" style:parent-style-name="Įprastasis" style:family="paragraph">
      <style:paragraph-properties fo:text-align="justify" fo:margin-bottom="0in" fo:line-height="100%">
        <style:tab-stops>
          <style:tab-stop style:type="left" style:position="2.6687in"/>
        </style:tab-stops>
      </style:paragraph-properties>
      <style:text-properties style:font-name="Times New Roman" style:font-name-asian="Times New Roman" fo:font-size="12pt" style:font-size-asian="12pt" style:font-size-complex="12pt"/>
    </style:style>
    <style:style style:name="P62" style:parent-style-name="Sąrašopastraipa" style:list-style-name="LFO1" style:family="paragraph">
      <style:paragraph-properties fo:margin-bottom="0in" fo:line-height="100%"/>
    </style:style>
    <style:style style:name="T63" style:parent-style-name="Numatytasispastraiposšriftas" style:family="text">
      <style:text-properties style:font-name="Times New Roman" fo:font-size="12pt" style:font-size-asian="12pt" style:font-size-complex="12pt"/>
    </style:style>
    <style:style style:name="T64" style:parent-style-name="Numatytasispastraiposšriftas" style:family="text">
      <style:text-properties style:font-name="Times New Roman" style:font-name-asian="Times New Roman" fo:font-size="12pt" style:font-size-asian="12pt" style:font-size-complex="12pt"/>
    </style:style>
    <style:style style:name="P65" style:parent-style-name="Įprastasis" style:family="paragraph">
      <style:paragraph-properties fo:text-align="justify" fo:margin-bottom="0in" fo:line-height="100%" fo:text-indent="0.25in"/>
    </style:style>
    <style:style style:name="T66" style:parent-style-name="Numatytasispastraiposšriftas" style:family="text">
      <style:text-properties style:font-name="Times New Roman" style:font-name-asian="Times New Roman" fo:font-size="12pt" style:font-size-asian="12pt" style:font-size-complex="12pt"/>
    </style:style>
    <style:style style:name="P67"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style>
    <style:style style:name="P68"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style>
    <style:style style:name="P69"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style>
    <style:style style:name="P70" style:parent-style-name="Įprastasis" style:family="paragraph">
      <style:paragraph-properties fo:text-align="justify" fo:margin-bottom="0in" fo:line-height="100%" fo:text-indent="0.25in"/>
    </style:style>
    <style:style style:name="T71" style:parent-style-name="Numatytasispastraiposšriftas" style:family="text">
      <style:text-properties style:font-name="Times New Roman" style:font-name-asian="Times New Roman" fo:font-size="12pt" style:font-size-asian="12pt" style:font-size-complex="12pt" fo:language="en" fo:country="US"/>
    </style:style>
    <style:style style:name="T72" style:parent-style-name="Numatytasispastraiposšriftas" style:family="text">
      <style:text-properties style:font-name="Times New Roman" style:font-name-asian="Times New Roman" fo:font-size="12pt" style:font-size-asian="12pt" style:font-size-complex="12pt"/>
    </style:style>
    <style:style style:name="T73" style:parent-style-name="Numatytasispastraiposšriftas" style:family="text">
      <style:text-properties style:font-name="Times New Roman" style:font-name-asian="Times New Roman" fo:font-size="12pt" style:font-size-asian="12pt" style:font-size-complex="12pt" fo:language="en" fo:country="US"/>
    </style:style>
    <style:style style:name="P74" style:parent-style-name="Įprastasis" style:family="paragraph">
      <style:paragraph-properties fo:text-align="justify" fo:margin-bottom="0in" fo:line-height="100%" fo:text-indent="0.25in"/>
    </style:style>
    <style:style style:name="T75" style:parent-style-name="Numatytasispastraiposšriftas" style:family="text">
      <style:text-properties style:font-name="Times New Roman" style:font-name-asian="Times New Roman" fo:font-size="12pt" style:font-size-asian="12pt" style:font-size-complex="12pt" fo:language="en" fo:country="US"/>
    </style:style>
    <style:style style:name="T76" style:parent-style-name="Numatytasispastraiposšriftas" style:family="text">
      <style:text-properties style:font-name="Times New Roman" style:font-name-asian="Times New Roman" fo:font-size="12pt" style:font-size-asian="12pt" style:font-size-complex="12pt"/>
    </style:style>
    <style:style style:name="T77" style:parent-style-name="Numatytasispastraiposšriftas" style:family="text">
      <style:text-properties style:font-name="Times New Roman" style:font-name-asian="Times New Roman" fo:font-size="12pt" style:font-size-asian="12pt" style:font-size-complex="12pt" fo:language="en" fo:country="US"/>
    </style:style>
    <style:style style:name="P78"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79"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80"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81"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82"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83"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fo:language="en" fo:country="US"/>
    </style:style>
    <style:style style:name="P84"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fo:language="en" fo:country="US"/>
    </style:style>
    <style:style style:name="P85"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86"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fo:language="en" fo:country="US"/>
    </style:style>
    <style:style style:name="P87"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88"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89"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90"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91"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92"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93" style:parent-style-name="Įprastasis" style:family="paragraph">
      <style:paragraph-properties fo:text-align="justify" fo:margin-bottom="0in" fo:line-height="100%" fo:text-indent="0.25in"/>
    </style:style>
    <style:style style:name="T94" style:parent-style-name="Numatytasispastraiposšriftas" style:family="text">
      <style:text-properties style:font-name="Times New Roman" style:font-name-asian="Times New Roman" fo:font-size="12pt" style:font-size-asian="12pt" style:font-size-complex="12pt" fo:language="en" fo:country="US"/>
    </style:style>
    <style:style style:name="P95"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96" style:parent-style-name="Įprastasis" style:family="paragraph">
      <style:paragraph-properties fo:text-align="justify" fo:margin-bottom="0in" fo:line-height="100%" fo:text-indent="0.25in"/>
    </style:style>
    <style:style style:name="T97" style:parent-style-name="Numatytasispastraiposšriftas" style:family="text">
      <style:text-properties style:font-name="Times New Roman" style:font-name-asian="Times New Roman" fo:font-size="12pt" style:font-size-asian="12pt" style:font-size-complex="12pt" fo:language="en" fo:country="US"/>
    </style:style>
    <style:style style:name="P98"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99"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0"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1"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2"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3"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4"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5"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6"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7"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8"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09"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10"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11"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12"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13"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14"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15" style:parent-style-name="Įprastasis" style:family="paragraph">
      <style:paragraph-properties fo:text-align="justify" fo:margin-bottom="0in" fo:line-height="100%" fo:text-indent="0.25in"/>
      <style:text-properties style:font-name="Times New Roman" style:font-name-asian="Times New Roman" fo:font-size="12pt" style:font-size-asian="12pt" style:font-size-complex="12pt" fo:language="en" fo:country="US"/>
    </style:style>
    <style:style style:name="P116"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fo:language="en" fo:country="US"/>
    </style:style>
    <style:style style:name="P117"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fo:language="en" fo:country="US"/>
    </style:style>
    <style:style style:name="P118" style:parent-style-name="Įprastasis"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fo:language="en" fo:country="US"/>
    </style:style>
    <style:style style:name="P119" style:parent-style-name="Įprastasis"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3.01389in" svg:y="0.00625in" svg:width="0.66667in" svg:height="0.6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line-break/></text:span></text:p>
      <text:p text:style-name="P4"/>
      <text:p text:style-name="P5"/>
      <text:p text:style-name="P6"><text:s text:c="46"/>VILNIAUS MIESTO SAVIVALDYBĖS</text:p>
      <text:p text:style-name="P7"/>
      <text:p text:style-name="P8">ŽMOGAUS TEISIŲ KOMISIJOS POSĖDŽIO</text:p>
      <text:p text:style-name="P9"><text:span text:style-name="T10">PROTOKOLAS NR.<text:s/></text:span><text:span text:style-name="T11">2</text:span></text:p>
      <text:p text:style-name="P12"/>
      <text:p text:style-name="P13"><text:span text:style-name="T14">2023-07-25 Nr. -<text:s/></text:span></text:p>
      <text:p text:style-name="P15">Vilnius</text:p>
      <text:p text:style-name="P16"/>
      <text:p text:style-name="P17">Susitikimas įvyko 2023-07-25 15:00 – 16.55 val.</text:p>
      <text:p text:style-name="P18">Posėdžio pirmininkė – Tarybos narė, Žmogaus teisių komisijos pirmininkė Ieva Dirmaitė</text:p>
      <text:p text:style-name="P19"><text:span text:style-name="T20">Posėdžio sekretorė – Žmogaus teisių komisijos sekretorė Aušra Švilpienė</text:span></text:p>
      <text:p text:style-name="P21"/>
      <text:p text:style-name="P22">Komisijos nariai:</text:p>
      <text:p text:style-name="P23">Dovydas Skarolskis – Vilniaus miesto savivaldybės tarybos narys, komisijos pirmininko pavaduotojas</text:p>
      <text:p text:style-name="P24">Prof. Saulius Čaplinskas – Vilniaus miesto savivaldybės tarybos narys</text:p>
      <text:p text:style-name="P25">Lilija Henrika Vasiliauskė – asociacijos Vilniaus moterų namų prezidentė</text:p>
      <text:p text:style-name="P26">Mantas Benkunskas – Vilniaus miesto savivaldybės tarybos narys</text:p>
      <text:p text:style-name="P27">Dr. Rasa Račienė – Vilniaus miesto savivaldybės tarybos narė</text:p>
      <text:p text:style-name="P28">Greta Kim – viešosios įstaigos „Stebėk teises“ advokacijos ekspertė</text:p>
      <text:p text:style-name="P29">Jekaterina Mickevičienė – Vilniaus miesto savivaldybės administracijos Teisės grupės patarėja</text:p>
      <text:p text:style-name="P30"/>
      <text:p text:style-name="P31">Kiti posėdžio dalyviai:</text:p>
      <text:p text:style-name="P32">Vilija Gucevičiūtė – Vilniaus miesto savivaldybės tarybos nario visuomeninė padėjėja</text:p>
      <text:p text:style-name="P33"><text:span text:style-name="T34">Ieva Paberžytė –<text:s/></text:span><text:span text:style-name="T35">Tarptautinio tinklo „ICORN” atstovė Lietuvoje</text:span></text:p>
      <text:p text:style-name="P36"/>
      <text:p text:style-name="P37">DARBOTVARKĖ.<text:s/></text:p>
      <text:p text:style-name="P38">1. Dėl posėdžio darbotvarkės patvirtinimo.</text:p>
      <text:p text:style-name="P39">2. Dėl komisijos darbo organizavimo.</text:p>
      <text:p text:style-name="P40"><text:span text:style-name="T41">3.<text:s/></text:span><text:span text:style-name="T42">Dėl siūlymo Vilniaus miestui jungtis į tarptautinį miest</text:span><text:span text:style-name="T43">ų</text:span><text:span text:style-name="T44"><text:s/>tinklą „ICORN” (miest</text:span><text:span text:style-name="T45">ų atvejus<text:s/></text:span><text:span text:style-name="T46">pristato ir į klausimus atsako „ICORN“ atstovė Lietuvoje Ieva Paberžytė).</text:span></text:p>
      <text:p text:style-name="P47">4. Dėl Vilniaus metinės konferencijos žmogaus teisių, lygių galimybių visiems, įvairovės užtikrinimo tema.</text:p>
      <text:p text:style-name="P48">5. Dėl Veiklos plano atnaujinimo.</text:p>
      <text:p text:style-name="P49"><text:span text:style-name="T50">6. Kiti klausimai, pasi</text:span><text:span text:style-name="T51">ūlymai.</text:span></text:p>
      <text:p text:style-name="P52"/>
      <text:list text:style-name="LFO1" text:continue-numbering="true">
        <text:list-item>
          <text:p text:style-name="P53">SVARSTYTA. Dėl posėdžio darbotvarkės patvirtinimo.</text:p>
        </text:list-item>
      </text:list>
      <text:p text:style-name="P54"><text:s text:c="6"/>Komisijos pirmininkė Ieva Dirmaitė pristato posėdžio darbotvarkės projektą, klausimų ir siūlymų dėl darbotvarkės projekto nėra.<text:s/></text:p>
      <text:p text:style-name="P55"><text:s text:c="5"/>Posėdžio pirmininkė Ieva Dirmaitė kviečia balsuoti dėl darbotvarkės patvirtinimo.<text:s/></text:p>
      <text:p text:style-name="P56"><text:s text:c="5"/>Balsavimo rezultatai – už – bendru sutarimu.</text:p>
      <text:p text:style-name="P57"><text:s text:c="5"/>NUSPRĘSTA:</text:p>
      <text:p text:style-name="P58"><text:s text:c="5"/>Patvirtinti 2023-07-25 komisijos posėdžio darbotvarkę.</text:p>
      <text:p text:style-name="P59"/>
      <text:p text:style-name="P60"/>
      <text:p text:style-name="P61"/>
      <text:soft-page-break/>
      <text:list text:style-name="LFO1" text:continue-numbering="true">
        <text:list-item>
          <text:p text:style-name="P62"><text:span text:style-name="T63">SVARSTYTA.<text:s/></text:span><text:span text:style-name="T64">Dėl komisijos darbo organizavimo.</text:span></text:p>
        </text:list-item>
      </text:list>
      <text:p text:style-name="P65"><text:span text:style-name="T66">Komisijos pirmininkė Ieva Dirmaitė informuoja, kad vadovaujantis patvirtintais komisijos veiklos nuostatais, komisijos posėdžiuose dalyvauja po vieną atstovą iš vienos institucijos ar organizacijos, taip pat darbo grupėse susijusiais su svarstomais klausimais svečio teisėmis dalyvauja irgi po vieną atstovą iš vienos institucijos. Pagrindiniam komisijos nariui dėl objektyvių priežasčių negalint dalyvauti posėdyje jam atstovauti gali kitas asmuo, kuris deleguojamas nuo institucijos ar organizacijos. <text:s/></text:span></text:p>
      <text:p text:style-name="P67">NUSPRĘSTA:</text:p>
      <text:p text:style-name="P68">Informacija išklausyta.</text:p>
      <text:p text:style-name="P69"><text:s/></text:p>
      <text:p text:style-name="P70"><text:span text:style-name="T71">3. SVARSTYTA. Dėl siūlymo Vilniaus miestui jungtis į tarptautinį miest</text:span><text:span text:style-name="T72">ų</text:span><text:span text:style-name="T73"><text:s/>tinklą ICORN.</text:span></text:p>
      <text:p text:style-name="P74"><text:span text:style-name="T75">Miest</text:span><text:span text:style-name="T76">ų atvejus<text:s/></text:span><text:span text:style-name="T77">pristato ir į klausimus atsako ICORN atstovė Ieva Paberžytė. Ji informuoja, kad šio tarptautinio projekto misija – kurti saugų prieglobstį menininkams, kurių gyvenamojoje šalyje pažeidžiamos jo, kaip žmogaus, teisės, ribojama saviraiškos laisvė ir dėl kūrybos savo šalyje gresia pavojus gyvybei. Šiuo metu tinklui priklauso 84 miestai visame pasaulyje. Ji informuoja apie teikiamo ilgalaikio prieglobsčio ypatumus, akcentuoja, kad labai svarbus holistinis požiūris. Pateikia keleto Europos miestų konkrečius pavyzdžius. Pvz., Norvegijoje yra 25 miestai, kurie sutinka priimti rezidentus. Paprastai reziduojančius menininkus kuruoja bibliotekos, muziejai, kultūros centrai, yra skiriami ir asmeniniai kuratoriai. ICORN atstovė Ieva Paberžytė pateikia Švedijos miestų, Bratislavos pavyzdžius, sako, kad preliminarus biudžetas Vilniaus miestui vieno rezidento išlaikymui būtų apie 37 000 eurų metams.<text:s/></text:span></text:p>
      <text:p text:style-name="P78">Komisijos pirmininkė Ieva Dirmaitė klausia, ar miestas turi galimybę pats pasirinkti rezidentą. <text:s/></text:p>
      <text:p text:style-name="P79">ICORN atstovė Ieva Paberžytė papasakojo apie rezidento atrankos taisykles ir procedūras, priimančio miesto privalumus. <text:s/></text:p>
      <text:p text:style-name="P80">Komisijos narė Lilija Henrika Vasiliauskė klausia, ar atrankos politika subalansuota lyties atžvilgiu.</text:p>
      <text:p text:style-name="P81">Komisijos pirmininkės pavaduotojas Dovydas Skarolskis klausia apie rezidentų integraciją.</text:p>
      <text:p text:style-name="P82">Komisijos pirmininkė Ieva Dirmaitė kviečia balsuoti dėl siūlymo teikti Vilniaus miesto savivaldybės administracijos direktoriui pasiūlymą, kad Vilniaus miestas prisijungtų prie tarptautinio ICORN tinklo ir teiktų rezidenciją dvejiems metams priimamam asmeniui (rezidentui).</text:p>
      <text:p text:style-name="P83">Balsavimo rezultatai – už – bendru sutarimu.</text:p>
      <text:p text:style-name="P84">NUSPRĘSTA:</text:p>
      <text:p text:style-name="P85">Teikti Vilniaus miesto savivaldybės administracijos direktoriui siūlymą - Vilniaus miestui prisijungti prie tarptautinio ICORN tinklo ir teikti rezidenciją dvejiems metams priimamam asmeniui (rezidentui).</text:p>
      <text:p text:style-name="P86"/>
      <text:p text:style-name="P87">4. SVARSTYTA. Dėl Vilniaus metinės konferencijos žmogaus teisių, lygių galimybių visiems, įvairovės užtikrinimo tema.</text:p>
      <text:p text:style-name="P88">Komisijos pirmininkė Ieva Dirmaitė siūlo sudaryti renginių, susijusių su žmogaus teisių, lygių galimybių visiems, įvairovės užtikrinimo tema, metinį kalendorių ir pateikti jį Vilniaus miesto savivaldybės administracijos direktoriui, taip pat kreiptis į Administracijos direktorių, kad tokia konferencija būtų organizuojama kasmet ir jos organizavimui reikiamos lėšos būtų planuojamas biudžete kasmet.<text:s/></text:p>
      <text:p text:style-name="P89">Siūloma sudaryti darbo grupę, kuri parengs siūlymus dėl konferencijos darbotvarkės.<text:s/></text:p>
      <text:p text:style-name="P90">Komisijos narė Lilija Henrika Vasiliauskė siūlo, kad konkrečius siūlymus dėl konferencijos temų pateiktų visos komisijos darbo grupės.</text:p>
      <text:p text:style-name="P91">Komisijos pirmininkė Ieva Dirmaitė pritaria, kad darbo grupėse būtų suformuoti siūlymai dėl konferencijos temų. Kiekviena darbo grupė deleguoja po vieną savo atstovą, kuris perduos darbo grupės siūlymus, konferencijos kolegijai, kuri ir priims bendrą nutarimą. Dėl konferencijos organizavimo ir jos finansavimo kreiptis į Administracijos direktorių.</text:p>
      <text:soft-page-break/>
      <text:p text:style-name="P92">Numatyti preliminarią konferencijos datą – 2023-11-24 d. arba 2023-12-01 d.<text:s/></text:p>
      <text:p text:style-name="P93"><text:span text:style-name="T94">Konferencijos temos turi būti paruoštos <text:s/>ir patvirtintos komisijoje iki 2023-09-30.</text:span></text:p>
      <text:p text:style-name="P95">NUSPRĘSTA:</text:p>
      <text:p text:style-name="P96"><text:span text:style-name="T97">1. Sudaryti renginių, susijusių su žmogaus teisių, lygių galimybių visiems, įvairovės užtikrinimo tema, metinį kalendorių ir pateikti jį Vilniaus miesto savivaldybės administracijos direktoriui bei IT kolegoms rasti įrankį įkelti renginių kalendorių į Žmogaus teisių komisijos polapį www.vilnius.lt.</text:span></text:p>
      <text:p text:style-name="P98">2. Kreiptis į Administracijos direktorių, kad tokia konferencija būtų organizuojama kasmet ir jos organizavimui reikiamos lėšos būtų planuojamos Vilniaus miesto savivaldybės biudžete kasmet.</text:p>
      <text:p text:style-name="P99">3. Darbo grupėse suformuoti siūlymus dėl konferencijos temų, vienam atstovui iš kiekvienos darbo grupės pateikti siūlymus, kuriuos apsvarstys komisijos kolegija.</text:p>
      <text:p text:style-name="P100">4. Dėl konferencijos organizavimui reikiamų lėšų kreiptis į Administracijos direktorių.</text:p>
      <text:p text:style-name="P101">5. Konferencijos temos turi būti patvirtintos iki 2023-09-30.</text:p>
      <text:p text:style-name="P102"/>
      <text:p text:style-name="P103">5. SVARSTYTA. Dėl Veiklos plano atnaujinimo.</text:p>
      <text:p text:style-name="P104">Komisijos narė Lilija Henrika Vasiliauskė sako, kad ji mielai pasidalintų Moterų namų parengta informacija žmogaus teisių, lygių galimybių visiems, įvairovės užtikrinimo tema, siūlo tokią informaciją viešinti. Diskutuojama apie tokios informacijos sklaidos galimybes – viešojo transporto priemonių informaciniai ekranai, stendai ir t.t. <text:s text:c="2"/></text:p>
      <text:p text:style-name="P105">Komisijos pirmininkė Ieva Dirmaitė prašo, kad komisijos narė Lilija Henrika Vasiliauskė pasidalintų šia turima informacija, o viešinimo galimybės bus aptartos su Vilniaus miesto savivaldybės Rinkodaros ir komunikacijos skyriaus specialistais. <text:s/></text:p>
      <text:p text:style-name="P106">NUSPRĘSTA:</text:p>
      <text:p text:style-name="P107">Komisijos nariai, dirbdami pasirinktose darbo grupėse, siūlymus dėl Veiklos plano atnaujinimo pateikia iki 2023-09-15.</text:p>
      <text:p text:style-name="P108"/>
      <text:p text:style-name="P109"/>
      <text:p text:style-name="P110">Pirmininkė<text:s/><text:tab/><text:tab/><text:tab/><text:tab/><text:tab/>Ieva Dirmaitė</text:p>
      <text:p text:style-name="P111"/>
      <text:p text:style-name="P112"/>
      <text:p text:style-name="P113">Sekretorė<text:s/><text:tab/><text:tab/><text:tab/><text:tab/><text:tab/>Aušra Švilpienė</text:p>
      <text:p text:style-name="P114"/>
      <text:p text:style-name="P115"><text:s/></text:p>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3%"/>
      <style:text-properties style:letter-kerning="false"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šra Švilpienė</meta:initial-creator>
    <dc:creator>Aušra Švilpienė</dc:creator>
    <meta:creation-date>2023-09-01T10:29:00Z</meta:creation-date>
    <dc:date>2023-09-01T10:29:00Z</dc:date>
    <meta:template xlink:href="Normal" xlink:type="simple"/>
    <meta:editing-cycles>3</meta:editing-cycles>
    <meta:editing-duration>PT240S</meta:editing-duration>
    <meta:document-statistic meta:page-count="3" meta:paragraph-count="14" meta:word-count="4685" meta:character-count="7342" meta:row-count="22" meta:non-whitespace-character-count="2671"/>
  </office:meta>
</office:document-meta>
</file>