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font-family-generic="swiss" style:font-pitch="variable" style:name="Calibri" svg:font-family="Calibri" svg:panose-1="2 15 5 2 2 2 4 3 2 4"/>
    <style:font-face style:font-family-generic="roman" style:font-pitch="variable" style:name="Times New Roman" svg:font-family="Times New Roman" svg:panose-1="2 2 6 3 5 4 5 2 3 4"/>
    <style:font-face style:font-family-generic="swiss" style:font-pitch="variable" style:name="Calibri Light" svg:font-family="Calibri Light" svg:panose-1="2 15 3 2 2 2 4 3 2 4"/>
  </office:font-face-decls>
  <office:automatic-styles>
    <text:list-style style:name="LFO1">
      <text:list-level-style-number style:num-format="1" style:num-suffix="." text:level="1">
        <style:list-level-properties text:list-level-position-and-space-mode="label-alignment" text:min-label-width="0.25in" text:space-before="0.25in">
          <style:list-level-label-alignment fo:margin-left="0.5in" fo:text-indent="-0.25in" text:label-followed-by="listtab"/>
        </style:list-level-properties>
      </text:list-level-style-number>
      <text:list-level-style-number style:num-format="a" style:num-letter-sync="true" style:num-suffix="." text:level="2">
        <style:list-level-properties text:list-level-position-and-space-mode="label-alignment" text:min-label-width="0.25in" text:space-before="0.75in">
          <style:list-level-label-alignment fo:margin-left="1in" fo:text-indent="-0.25in" text:label-followed-by="listtab"/>
        </style:list-level-properties>
      </text:list-level-style-number>
      <text:list-level-style-number style:num-format="i" style:num-suffix="." text:level="3">
        <style:list-level-properties fo:text-align="end" text:list-level-position-and-space-mode="label-alignment" text:min-label-width="0.125in" text:space-before="1.375in">
          <style:list-level-label-alignment fo:margin-left="1.5in" fo:text-indent="-0.125in" text:label-followed-by="listtab"/>
        </style:list-level-properties>
      </text:list-level-style-number>
      <text:list-level-style-number style:num-format="1" style:num-suffix="." text:level="4">
        <style:list-level-properties text:list-level-position-and-space-mode="label-alignment" text:min-label-width="0.25in" text:space-before="1.75in">
          <style:list-level-label-alignment fo:margin-left="2in" fo:text-indent="-0.25in" text:label-followed-by="listtab"/>
        </style:list-level-properties>
      </text:list-level-style-number>
      <text:list-level-style-number style:num-format="a" style:num-letter-sync="true" style:num-suffix="." text:level="5">
        <style:list-level-properties text:list-level-position-and-space-mode="label-alignment" text:min-label-width="0.25in" text:space-before="2.25in">
          <style:list-level-label-alignment fo:margin-left="2.5in" fo:text-indent="-0.25in" text:label-followed-by="listtab"/>
        </style:list-level-properties>
      </text:list-level-style-number>
      <text:list-level-style-number style:num-format="i" style:num-suffix="." text:level="6">
        <style:list-level-properties fo:text-align="end" text:list-level-position-and-space-mode="label-alignment" text:min-label-width="0.125in" text:space-before="2.875in">
          <style:list-level-label-alignment fo:margin-left="3in" fo:text-indent="-0.125in" text:label-followed-by="listtab"/>
        </style:list-level-properties>
      </text:list-level-style-number>
      <text:list-level-style-number style:num-format="1" style:num-suffix="." text:level="7">
        <style:list-level-properties text:list-level-position-and-space-mode="label-alignment" text:min-label-width="0.25in" text:space-before="3.25in">
          <style:list-level-label-alignment fo:margin-left="3.5in" fo:text-indent="-0.25in" text:label-followed-by="listtab"/>
        </style:list-level-properties>
      </text:list-level-style-number>
      <text:list-level-style-number style:num-format="a" style:num-letter-sync="true" style:num-suffix="." text:level="8">
        <style:list-level-properties text:list-level-position-and-space-mode="label-alignment" text:min-label-width="0.25in" text:space-before="3.75in">
          <style:list-level-label-alignment fo:margin-left="4in" fo:text-indent="-0.25in" text:label-followed-by="listtab"/>
        </style:list-level-properties>
      </text:list-level-style-number>
      <text:list-level-style-number style:num-format="i" style:num-suffix="." text:level="9">
        <style:list-level-properties fo:text-align="end" text:list-level-position-and-space-mode="label-alignment" text:min-label-width="0.125in" text:space-before="4.375in">
          <style:list-level-label-alignment fo:margin-left="4.5in" fo:text-indent="-0.125in" text:label-followed-by="listtab"/>
        </style:list-level-properties>
      </text:list-level-style-number>
    </text:list-style>
    <style:style style:family="paragraph" style:master-page-name="MP0" style:name="P1" style:parent-style-name="Įprastasis">
      <style:paragraph-properties fo:break-before="page" fo:line-height="100%" fo:margin-bottom="0in"/>
    </style:style>
    <style:style style:family="text" style:name="T2" style:parent-style-name="Numatytasispastraiposšriftas">
      <style:text-properties fo:font-size="12pt" fo:font-weight="bold" style:font-name="Times New Roman" style:font-name-asian="Times New Roman" style:font-size-asian="12pt" style:font-size-complex="12pt" style:font-weight-asian="bold" style:font-weight-complex="bold"/>
    </style:style>
    <style:style style:family="text" style:name="T3" style:parent-style-name="Numatytasispastraiposšriftas">
      <style:text-properties fo:font-size="12pt" style:font-name="Times New Roman" style:font-size-asian="12pt" style:font-size-complex="12pt"/>
    </style:style>
    <style:style style:family="paragraph" style:name="P4" style:parent-style-name="Įprastasis">
      <style:paragraph-properties fo:line-height="100%" fo:margin-bottom="0in"/>
    </style:style>
    <style:style style:family="paragraph" style:name="P5" style:parent-style-name="Įprastasis">
      <style:paragraph-properties fo:line-height="100%" fo:margin-bottom="0in"/>
    </style:style>
    <style:style style:family="paragraph" style:name="P6" style:parent-style-name="Įprastasis">
      <style:paragraph-properties fo:line-height="100%" fo:margin-bottom="0in"/>
    </style:style>
    <style:style style:family="text" style:name="T7" style:parent-style-name="Numatytasispastraiposšriftas">
      <style:text-properties fo:font-size="12pt" fo:font-weight="bold" style:country-asian="LT" style:font-name="Times New Roman" style:font-name-asian="Times New Roman" style:font-size-asian="12pt" style:font-size-complex="12pt" style:font-weight-asian="bold" style:font-weight-complex="bold" style:language-asian="lt"/>
    </style:style>
    <style:style style:family="paragraph" style:name="P8" style:parent-style-name="Įprastasis">
      <style:paragraph-properties fo:line-height="100%" fo:margin-bottom="0in" fo:text-align="center"/>
      <style:text-properties fo:font-size="12pt" fo:font-weight="bold" style:country-asian="LT" style:font-name="Times New Roman" style:font-name-asian="Times New Roman" style:font-size-asian="12pt" style:font-size-complex="12pt" style:font-weight-asian="bold" style:font-weight-complex="bold" style:language-asian="lt"/>
    </style:style>
    <style:style style:family="paragraph" style:name="P9" style:parent-style-name="Įprastasis">
      <style:paragraph-properties fo:line-height="100%" fo:margin-bottom="0in" fo:text-align="center"/>
      <style:text-properties fo:font-size="12pt" fo:font-weight="bold" style:country-asian="LT" style:font-name="Times New Roman" style:font-name-asian="Times New Roman" style:font-size-asian="12pt" style:font-size-complex="12pt" style:font-weight-asian="bold" style:font-weight-complex="bold" style:language-asian="lt"/>
    </style:style>
    <style:style style:family="paragraph" style:name="P10" style:parent-style-name="Įprastasis">
      <style:paragraph-properties fo:line-height="100%" fo:margin-bottom="0in" fo:text-align="center"/>
    </style:style>
    <style:style style:family="text" style:name="T11" style:parent-style-name="Numatytasispastraiposšriftas">
      <style:text-properties fo:font-size="12pt" fo:font-weight="bold" style:country-asian="LT" style:font-name="Times New Roman" style:font-name-asian="Times New Roman" style:font-size-asian="12pt" style:font-size-complex="12pt" style:font-weight-asian="bold" style:font-weight-complex="bold" style:language-asian="lt"/>
    </style:style>
    <style:style style:family="text" style:name="T12" style:parent-style-name="Numatytasispastraiposšriftas">
      <style:text-properties fo:country="US" fo:font-size="12pt" fo:font-weight="bold" fo:language="en" style:country-asian="LT" style:font-name="Times New Roman" style:font-name-asian="Times New Roman" style:font-size-asian="12pt" style:font-size-complex="12pt" style:font-weight-asian="bold" style:font-weight-complex="bold" style:language-asian="lt"/>
    </style:style>
    <style:style style:family="paragraph" style:name="P13" style:parent-style-name="Įprastasis">
      <style:paragraph-properties fo:line-height="100%" fo:margin-bottom="0in" fo:text-align="center"/>
      <style:text-properties fo:country="US" fo:font-size="12pt" fo:font-weight="bold" fo:language="en" style:country-asian="LT" style:font-name="Times New Roman" style:font-name-asian="Times New Roman" style:font-size-asian="12pt" style:font-size-complex="12pt" style:font-weight-asian="bold" style:font-weight-complex="bold" style:language-asian="lt"/>
    </style:style>
    <style:style style:family="paragraph" style:name="P14" style:parent-style-name="Įprastasis">
      <style:paragraph-properties fo:line-height="100%" fo:margin-bottom="0in" fo:text-align="center"/>
    </style:style>
    <style:style style:family="text" style:name="T15" style:parent-style-name="Numatytasispastraiposšriftas">
      <style:text-properties fo:font-size="12pt" style:font-name="Times New Roman" style:font-name-asian="Times New Roman" style:font-size-asian="12pt" style:font-size-complex="12pt"/>
    </style:style>
    <style:style style:family="paragraph" style:name="P16" style:parent-style-name="Įprastasis">
      <style:paragraph-properties fo:line-height="100%" fo:margin-bottom="0in" fo:text-align="center"/>
      <style:text-properties fo:font-size="12pt" style:font-name="Times New Roman" style:font-name-asian="Times New Roman" style:font-size-asian="12pt" style:font-size-complex="12pt"/>
    </style:style>
    <style:style style:family="paragraph" style:name="P17" style:parent-style-name="Įprastasis">
      <style:paragraph-properties fo:line-height="100%" fo:margin-bottom="0in" fo:text-align="center"/>
      <style:text-properties fo:font-size="12pt" style:font-name="Times New Roman" style:font-name-asian="Times New Roman" style:font-size-asian="12pt" style:font-size-complex="12pt"/>
    </style:style>
    <style:style style:family="paragraph" style:name="P18" style:parent-style-name="Įprastasis">
      <style:paragraph-properties fo:line-height="100%" fo:margin-bottom="0in" fo:text-align="justify"/>
      <style:text-properties fo:font-size="12pt" style:font-name="Times New Roman" style:font-name-asian="Times New Roman" style:font-size-asian="12pt" style:font-size-complex="12pt"/>
    </style:style>
    <style:style style:family="paragraph" style:name="P19" style:parent-style-name="Įprastasis">
      <style:paragraph-properties fo:line-height="100%" fo:margin-bottom="0in" fo:text-align="justify"/>
      <style:text-properties fo:font-size="12pt" style:font-name="Times New Roman" style:font-name-asian="Times New Roman" style:font-size-asian="12pt" style:font-size-complex="12pt"/>
    </style:style>
    <style:style style:family="paragraph" style:name="P20" style:parent-style-name="Įprastasis">
      <style:paragraph-properties fo:line-height="100%" fo:margin-bottom="0in" fo:text-align="justify"/>
    </style:style>
    <style:style style:family="text" style:name="T21" style:parent-style-name="Numatytasispastraiposšriftas">
      <style:text-properties fo:font-size="12pt" style:font-name="Times New Roman" style:font-name-asian="Times New Roman" style:font-size-asian="12pt" style:font-size-complex="12pt"/>
    </style:style>
    <style:style style:family="paragraph" style:name="P22" style:parent-style-name="Įprastasis">
      <style:paragraph-properties fo:line-height="100%" fo:margin-bottom="0in" fo:text-align="justify">
        <style:tab-stops>
          <style:tab-stop style:position="2.6687in" style:type="left"/>
        </style:tab-stops>
      </style:paragraph-properties>
      <style:text-properties fo:font-size="12pt" fo:font-style="italic" style:font-name="Times New Roman" style:font-name-asian="Times New Roman" style:font-size-asian="12pt" style:font-size-complex="12pt" style:font-style-asian="italic" style:font-style-complex="italic"/>
    </style:style>
    <style:style style:family="paragraph" style:name="P23" style:parent-style-name="Įprastasis">
      <style:paragraph-properties fo:line-height="100%" fo:margin-bottom="0in" fo:text-align="justify">
        <style:tab-stops>
          <style:tab-stop style:position="2.6687in" style:type="left"/>
        </style:tab-stops>
      </style:paragraph-properties>
      <style:text-properties fo:font-size="12pt" fo:font-style="italic" style:font-name="Times New Roman" style:font-name-asian="Times New Roman" style:font-size-asian="12pt" style:font-size-complex="12pt" style:font-style-asian="italic" style:font-style-complex="italic"/>
    </style:style>
    <style:style style:family="paragraph" style:name="P24"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25"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2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27"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28"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29"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2"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3"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4"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5" style:parent-style-name="Įprastasis">
      <style:paragraph-properties fo:line-height="100%" fo:margin-bottom="0in" fo:text-align="justify">
        <style:tab-stops>
          <style:tab-stop style:position="2.6687in" style:type="left"/>
        </style:tab-stops>
      </style:paragraph-properties>
      <style:text-properties fo:font-size="12pt" fo:font-style="italic" style:font-name="Times New Roman" style:font-name-asian="Times New Roman" style:font-size-asian="12pt" style:font-size-complex="12pt" style:font-style-asian="italic" style:font-style-complex="italic"/>
    </style:style>
    <style:style style:family="paragraph" style:name="P3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7"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8"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39"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4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4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42" style:parent-style-name="Įprastasis">
      <style:paragraph-properties fo:margin-bottom="0in" fo:text-align="justify"/>
    </style:style>
    <style:style style:family="text" style:name="T43" style:parent-style-name="Numatytasispastraiposšriftas">
      <style:text-properties fo:country="US" fo:font-size="12pt" fo:language="en" style:font-name="Times New Roman" style:font-size-asian="12pt" style:font-size-complex="12pt"/>
    </style:style>
    <style:style style:family="text" style:name="T44" style:parent-style-name="Numatytasispastraiposšriftas">
      <style:text-properties fo:font-size="12pt" style:font-name="Times New Roman" style:font-size-asian="12pt" style:font-size-complex="12pt"/>
    </style:style>
    <style:style style:family="paragraph" style:name="P45"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46" style:parent-style-name="Įprastasis">
      <style:paragraph-properties fo:margin-bottom="0in" fo:text-align="justify"/>
    </style:style>
    <style:style style:family="text" style:name="T47" style:parent-style-name="Numatytasispastraiposšriftas">
      <style:text-properties fo:country="US" fo:font-size="12pt" fo:language="en" style:font-name="Times New Roman" style:font-size-asian="12pt" style:font-size-complex="12pt"/>
    </style:style>
    <style:style style:family="text" style:name="T48" style:parent-style-name="Numatytasispastraiposšriftas">
      <style:text-properties fo:font-size="12pt" style:font-name="Times New Roman" style:font-size-asian="12pt" style:font-size-complex="12pt"/>
    </style:style>
    <style:style style:family="paragraph" style:name="P49"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50" style:parent-style-name="Įprastasis">
      <style:paragraph-properties fo:margin-bottom="0in" fo:text-align="justify"/>
    </style:style>
    <style:style style:family="text" style:name="T51" style:parent-style-name="Numatytasispastraiposšriftas">
      <style:text-properties fo:country="US" fo:font-size="12pt" fo:language="en" style:font-name="Times New Roman" style:font-size-asian="12pt" style:font-size-complex="12pt"/>
    </style:style>
    <style:style style:family="text" style:name="T52" style:parent-style-name="Numatytasispastraiposšriftas">
      <style:text-properties fo:font-size="12pt" style:font-name="Times New Roman" style:font-size-asian="12pt" style:font-size-complex="12pt"/>
    </style:style>
    <style:style style:family="paragraph" style:name="P53" style:parent-style-name="Įprastasis">
      <style:paragraph-properties fo:margin-bottom="0in" fo:text-align="justify"/>
      <style:text-properties fo:font-size="12pt" style:font-name="Times New Roman" style:font-size-asian="12pt" style:font-size-complex="12pt"/>
    </style:style>
    <style:style style:family="paragraph" style:list-style-name="LFO1" style:name="P54" style:parent-style-name="Sąrašopastraipa">
      <style:paragraph-properties fo:line-height="100%" fo:margin-bottom="0in" fo:text-align="justify">
        <style:tab-stops>
          <style:tab-stop style:position="2.1687in" style:type="left"/>
        </style:tab-stops>
      </style:paragraph-properties>
      <style:text-properties fo:font-size="12pt" style:font-name="Times New Roman" style:font-name-asian="Times New Roman" style:font-size-asian="12pt" style:font-size-complex="12pt"/>
    </style:style>
    <style:style style:family="paragraph" style:name="P55"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5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57"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58"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59"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60" style:parent-style-name="Įprastasis">
      <style:paragraph-properties fo:margin-bottom="0in" fo:text-align="justify"/>
    </style:style>
    <style:style style:family="text" style:name="T61" style:parent-style-name="Numatytasispastraiposšriftas">
      <style:text-properties fo:country="US" fo:font-size="12pt" fo:language="en" style:font-name="Times New Roman" style:font-size-asian="12pt" style:font-size-complex="12pt"/>
    </style:style>
    <style:style style:family="text" style:name="T62" style:parent-style-name="Numatytasispastraiposšriftas">
      <style:text-properties fo:font-size="12pt" style:font-name="Times New Roman" style:font-size-asian="12pt" style:font-size-complex="12pt"/>
    </style:style>
    <style:style style:family="paragraph" style:name="P63" style:parent-style-name="Įprastasis">
      <style:paragraph-properties fo:line-height="100%" fo:margin-bottom="0in" fo:text-align="justify">
        <style:tab-stops>
          <style:tab-stop style:position="2.6687in" style:type="left"/>
        </style:tab-stops>
      </style:paragraph-properties>
    </style:style>
    <style:style style:family="text" style:name="T64" style:parent-style-name="Numatytasispastraiposšriftas">
      <style:text-properties fo:font-size="12pt" style:font-name="Times New Roman" style:font-size-asian="12pt" style:font-size-complex="12pt"/>
    </style:style>
    <style:style style:family="text" style:name="T65" style:parent-style-name="Numatytasispastraiposšriftas">
      <style:text-properties fo:country="US" fo:font-size="12pt" fo:language="en" style:font-name="Times New Roman" style:font-size-asian="12pt" style:font-size-complex="12pt"/>
    </style:style>
    <style:style style:family="text" style:name="T66" style:parent-style-name="Numatytasispastraiposšriftas">
      <style:text-properties fo:font-size="12pt" style:font-name="Times New Roman" style:font-size-asian="12pt" style:font-size-complex="12pt"/>
    </style:style>
    <style:style style:family="text" style:name="T67" style:parent-style-name="Numatytasispastraiposšriftas">
      <style:text-properties fo:country="US" fo:font-size="12pt" fo:language="en" style:font-name="Times New Roman" style:font-size-asian="12pt" style:font-size-complex="12pt"/>
    </style:style>
    <style:style style:family="paragraph" style:name="P68" style:parent-style-name="Įprastasis">
      <style:paragraph-properties fo:line-height="100%" fo:margin-bottom="0in" fo:text-align="justify">
        <style:tab-stops>
          <style:tab-stop style:position="2.6687in" style:type="left"/>
        </style:tab-stops>
      </style:paragraph-properties>
    </style:style>
    <style:style style:family="text" style:name="T69" style:parent-style-name="Numatytasispastraiposšriftas">
      <style:text-properties fo:country="US" fo:font-size="12pt" fo:language="en" style:font-name="Times New Roman" style:font-size-asian="12pt" style:font-size-complex="12pt"/>
    </style:style>
    <style:style style:family="text" style:name="T70" style:parent-style-name="Numatytasispastraiposšriftas">
      <style:text-properties fo:font-size="12pt" style:font-name="Times New Roman" style:font-name-asian="Times New Roman" style:font-size-asian="12pt" style:font-size-complex="12pt"/>
    </style:style>
    <style:style style:family="text" style:name="T71" style:parent-style-name="Numatytasispastraiposšriftas">
      <style:text-properties fo:font-size="12pt" style:font-name="Times New Roman" style:font-name-asian="Times New Roman" style:font-size-asian="12pt" style:font-size-complex="12pt"/>
    </style:style>
    <style:style style:family="text" style:name="T72" style:parent-style-name="Numatytasispastraiposšriftas">
      <style:text-properties fo:font-size="12pt" style:font-name="Times New Roman" style:font-name-asian="Times New Roman" style:font-size-asian="12pt" style:font-size-complex="12pt"/>
    </style:style>
    <style:style style:family="paragraph" style:name="P73" style:parent-style-name="Įprastasis">
      <style:paragraph-properties fo:line-height="100%" fo:margin-bottom="0in" fo:text-align="justify">
        <style:tab-stops>
          <style:tab-stop style:position="2.6687in" style:type="left"/>
        </style:tab-stops>
      </style:paragraph-properties>
    </style:style>
    <style:style style:family="text" style:name="T74" style:parent-style-name="Numatytasispastraiposšriftas">
      <style:text-properties fo:font-size="12pt" style:font-name="Times New Roman" style:font-name-asian="Times New Roman" style:font-size-asian="12pt" style:font-size-complex="12pt"/>
    </style:style>
    <style:style style:family="text" style:name="T75" style:parent-style-name="Numatytasispastraiposšriftas">
      <style:text-properties fo:font-size="12pt" style:font-name="Times New Roman" style:font-name-asian="Times New Roman" style:font-size-asian="12pt" style:font-size-complex="12pt"/>
    </style:style>
    <style:style style:family="paragraph" style:name="P7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77" style:parent-style-name="Įprastasis">
      <style:paragraph-properties fo:line-height="100%" fo:margin-bottom="0in" fo:text-align="justify">
        <style:tab-stops>
          <style:tab-stop style:position="2.6687in" style:type="left"/>
        </style:tab-stops>
      </style:paragraph-properties>
    </style:style>
    <style:style style:family="text" style:name="T78" style:parent-style-name="Numatytasispastraiposšriftas">
      <style:text-properties fo:font-size="12pt" style:font-name="Times New Roman" style:font-name-asian="Times New Roman" style:font-size-asian="12pt" style:font-size-complex="12pt"/>
    </style:style>
    <style:style style:family="paragraph" style:name="P79"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8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8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82"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83"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84"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85" style:parent-style-name="Įprastasis">
      <style:paragraph-properties fo:margin-bottom="0in" fo:text-align="justify"/>
    </style:style>
    <style:style style:family="text" style:name="T86" style:parent-style-name="Numatytasispastraiposšriftas">
      <style:text-properties fo:country="US" fo:font-size="12pt" fo:language="en" style:font-name="Times New Roman" style:font-size-asian="12pt" style:font-size-complex="12pt"/>
    </style:style>
    <style:style style:family="paragraph" style:name="P87"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88" style:parent-style-name="Įprastasis">
      <style:paragraph-properties fo:margin-bottom="0in" fo:text-align="justify"/>
    </style:style>
    <style:style style:family="text" style:name="T89" style:parent-style-name="Numatytasispastraiposšriftas">
      <style:text-properties fo:country="US" fo:font-size="12pt" fo:language="en" style:font-name="Times New Roman" style:font-size-asian="12pt" style:font-size-complex="12pt"/>
    </style:style>
    <style:style style:family="paragraph" style:name="P90" style:parent-style-name="Įprastasis">
      <style:paragraph-properties fo:margin-bottom="0in" fo:text-align="justify"/>
      <style:text-properties fo:country="US" fo:font-size="12pt" fo:language="en" style:font-name="Times New Roman" style:font-size-asian="12pt" style:font-size-complex="12pt"/>
    </style:style>
    <style:style style:family="paragraph" style:name="P91" style:parent-style-name="Įprastasis">
      <style:paragraph-properties fo:margin-bottom="0in" fo:text-align="justify"/>
    </style:style>
    <style:style style:family="text" style:name="T92" style:parent-style-name="Numatytasispastraiposšriftas">
      <style:text-properties fo:country="US" fo:font-size="12pt" fo:language="en" style:font-name="Times New Roman" style:font-size-asian="12pt" style:font-size-complex="12pt"/>
    </style:style>
    <style:style style:family="text" style:name="T93" style:parent-style-name="Numatytasispastraiposšriftas">
      <style:text-properties fo:font-size="12pt" style:font-name="Times New Roman" style:font-size-asian="12pt" style:font-size-complex="12pt"/>
    </style:style>
    <style:style style:family="paragraph" style:name="P94" style:parent-style-name="Įprastasis">
      <style:paragraph-properties fo:margin-bottom="0in" fo:text-align="justify"/>
      <style:text-properties fo:font-size="12pt" style:font-name="Times New Roman" style:font-size-asian="12pt" style:font-size-complex="12pt"/>
    </style:style>
    <style:style style:family="paragraph" style:name="P95" style:parent-style-name="Įprastasis">
      <style:paragraph-properties fo:margin-bottom="0in" fo:text-align="justify"/>
    </style:style>
    <style:style style:family="text" style:name="T96" style:parent-style-name="Numatytasispastraiposšriftas">
      <style:text-properties fo:country="US" fo:font-size="12pt" fo:language="en" style:font-name="Times New Roman" style:font-size-asian="12pt" style:font-size-complex="12pt"/>
    </style:style>
    <style:style style:family="text" style:name="T97" style:parent-style-name="Numatytasispastraiposšriftas">
      <style:text-properties fo:font-size="12pt" style:font-name="Times New Roman" style:font-name-asian="Times New Roman" style:font-size-asian="12pt" style:font-size-complex="12pt"/>
    </style:style>
    <style:style style:family="paragraph" style:name="P98" style:parent-style-name="Įprastasis">
      <style:paragraph-properties fo:margin-bottom="0in" fo:text-align="justify"/>
      <style:text-properties fo:font-size="12pt" style:font-name="Times New Roman" style:font-name-asian="Times New Roman" style:font-size-asian="12pt" style:font-size-complex="12pt"/>
    </style:style>
    <style:style style:family="paragraph" style:name="P99"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0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0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02"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03" style:parent-style-name="Įprastasis">
      <style:paragraph-properties fo:margin-bottom="0in" fo:text-align="justify" fo:text-indent="0.2083in"/>
      <style:text-properties fo:font-size="12pt" style:font-name="Times New Roman" style:font-size-asian="12pt" style:font-size-complex="12pt"/>
    </style:style>
    <style:style style:family="paragraph" style:name="P104" style:parent-style-name="Įprastasis">
      <style:paragraph-properties fo:margin-bottom="0in" fo:text-align="justify" fo:text-indent="0.2083in"/>
    </style:style>
    <style:style style:family="text" style:name="T105" style:parent-style-name="Numatytasispastraiposšriftas">
      <style:text-properties fo:font-size="12pt" style:font-name="Times New Roman" style:font-name-asian="Times New Roman" style:font-size-asian="12pt" style:font-size-complex="12pt"/>
    </style:style>
    <style:style style:family="paragraph" style:name="P10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07" style:parent-style-name="Įprastasis">
      <style:paragraph-properties fo:margin-bottom="0in" fo:margin-left="0.2083in" fo:text-align="justify">
        <style:tab-stops/>
      </style:paragraph-properties>
      <style:text-properties fo:font-size="12pt" style:font-name="Times New Roman" style:font-size-asian="12pt" style:font-size-complex="12pt"/>
    </style:style>
    <style:style style:family="paragraph" style:name="P108" style:parent-style-name="Įprastasis">
      <style:paragraph-properties fo:margin-bottom="0in" fo:text-align="justify"/>
    </style:style>
    <style:style style:family="text" style:name="T109" style:parent-style-name="Numatytasispastraiposšriftas">
      <style:text-properties fo:country="US" fo:font-size="12pt" fo:language="en" style:font-name="Times New Roman" style:font-size-asian="12pt" style:font-size-complex="12pt"/>
    </style:style>
    <style:style style:family="text" style:name="T110" style:parent-style-name="Numatytasispastraiposšriftas">
      <style:text-properties fo:font-size="12pt" style:font-name="Times New Roman" style:font-size-asian="12pt" style:font-size-complex="12pt"/>
    </style:style>
    <style:style style:family="paragraph" style:name="P111" style:parent-style-name="Įprastasis">
      <style:paragraph-properties fo:margin-bottom="0in" fo:text-align="justify"/>
      <style:text-properties fo:font-size="12pt" style:font-name="Times New Roman" style:font-size-asian="12pt" style:font-size-complex="12pt"/>
    </style:style>
    <style:style style:family="paragraph" style:name="P112" style:parent-style-name="Įprastasis">
      <style:paragraph-properties fo:margin-bottom="0in" fo:text-align="justify" fo:text-indent="0.2083in"/>
      <style:text-properties fo:font-size="12pt" style:font-name="Times New Roman" style:font-size-asian="12pt" style:font-size-complex="12pt"/>
    </style:style>
    <style:style style:family="paragraph" style:name="P113" style:parent-style-name="Įprastasis">
      <style:paragraph-properties fo:margin-bottom="0in" fo:text-align="justify" fo:text-indent="0.2083in"/>
    </style:style>
    <style:style style:family="text" style:name="T114" style:parent-style-name="Numatytasispastraiposšriftas">
      <style:text-properties fo:font-size="12pt" style:font-name="Times New Roman" style:font-size-asian="12pt" style:font-size-complex="12pt"/>
    </style:style>
    <style:style style:family="text" style:name="T115" style:parent-style-name="Numatytasispastraiposšriftas">
      <style:text-properties fo:font-size="12pt" style:font-name="Times New Roman" style:font-size-asian="12pt" style:font-size-complex="12pt"/>
    </style:style>
    <style:style style:family="text" style:name="T116" style:parent-style-name="Numatytasispastraiposšriftas">
      <style:text-properties fo:country="US" fo:font-size="12pt" fo:language="en" style:font-name="Times New Roman" style:font-size-asian="12pt" style:font-size-complex="12pt"/>
    </style:style>
    <style:style style:family="paragraph" style:name="P117" style:parent-style-name="Įprastasis">
      <style:paragraph-properties fo:margin-bottom="0in" fo:text-align="justify" fo:text-indent="0.2083in"/>
      <style:text-properties fo:font-size="12pt" style:font-name="Times New Roman" style:font-size-asian="12pt" style:font-size-complex="12pt"/>
    </style:style>
    <style:style style:family="paragraph" style:name="P118" style:parent-style-name="Įprastasis">
      <style:paragraph-properties fo:margin-bottom="0in" fo:text-align="justify"/>
      <style:text-properties fo:font-size="12pt" style:font-name="Times New Roman" style:font-size-asian="12pt" style:font-size-complex="12pt"/>
    </style:style>
    <style:style style:family="paragraph" style:name="P119" style:parent-style-name="Įprastasis">
      <style:paragraph-properties fo:margin-bottom="0in" fo:text-align="justify"/>
      <style:text-properties fo:font-size="12pt" style:font-name="Times New Roman" style:font-size-asian="12pt" style:font-size-complex="12pt"/>
    </style:style>
    <style:style style:family="paragraph" style:name="P120" style:parent-style-name="Įprastasis">
      <style:paragraph-properties fo:line-height="100%" fo:margin-bottom="0in" fo:text-align="justify"/>
      <style:text-properties fo:font-size="12pt" style:font-name="Times New Roman" style:font-name-asian="Times New Roman" style:font-size-asian="12pt" style:font-size-complex="12pt"/>
    </style:style>
    <style:style style:family="paragraph" style:name="P121" style:parent-style-name="Įprastasis">
      <style:paragraph-properties fo:margin-bottom="0in" fo:text-align="justify"/>
      <style:text-properties fo:font-size="12pt" style:font-name="Times New Roman" style:font-name-asian="Times New Roman" style:font-size-asian="12pt" style:font-size-complex="12pt"/>
    </style:style>
    <style:style style:family="paragraph" style:name="P122" style:parent-style-name="Įprastasis">
      <style:paragraph-properties fo:margin-bottom="0in" fo:text-align="justify"/>
      <style:text-properties fo:font-size="12pt" style:font-name="Times New Roman" style:font-name-asian="Times New Roman" style:font-size-asian="12pt" style:font-size-complex="12pt"/>
    </style:style>
    <style:style style:family="paragraph" style:name="P123" style:parent-style-name="Įprastasis">
      <style:paragraph-properties fo:margin-bottom="0in" fo:text-align="justify"/>
    </style:style>
    <style:style style:family="text" style:name="T124" style:parent-style-name="Numatytasispastraiposšriftas">
      <style:text-properties fo:font-size="12pt" style:font-name="Times New Roman" style:font-name-asian="Times New Roman" style:font-size-asian="12pt" style:font-size-complex="12pt"/>
    </style:style>
    <style:style style:family="text" style:name="T125" style:parent-style-name="Numatytasispastraiposšriftas">
      <style:text-properties fo:font-size="12pt" style:font-name="Times New Roman" style:font-name-asian="Times New Roman" style:font-size-asian="12pt" style:font-size-complex="12pt"/>
    </style:style>
    <style:style style:family="text" style:name="T126" style:parent-style-name="Numatytasispastraiposšriftas">
      <style:text-properties fo:font-size="12pt" style:font-name="Times New Roman" style:font-name-asian="Times New Roman" style:font-size-asian="12pt" style:font-size-complex="12pt"/>
    </style:style>
    <style:style style:family="text" style:name="T127" style:parent-style-name="Numatytasispastraiposšriftas">
      <style:text-properties fo:font-size="12pt" style:font-name="Times New Roman" style:font-name-asian="Times New Roman" style:font-size-asian="12pt" style:font-size-complex="12pt"/>
    </style:style>
    <style:style style:family="text" style:name="T128" style:parent-style-name="Numatytasispastraiposšriftas">
      <style:text-properties fo:font-size="12pt" style:font-name="Times New Roman" style:font-name-asian="Times New Roman" style:font-size-asian="12pt" style:font-size-complex="12pt"/>
    </style:style>
    <style:style style:family="text" style:name="T129" style:parent-style-name="Numatytasispastraiposšriftas">
      <style:text-properties fo:font-size="12pt" style:font-name="Times New Roman" style:font-name-asian="Times New Roman" style:font-size-asian="12pt" style:font-size-complex="12pt"/>
    </style:style>
    <style:style style:family="paragraph" style:name="P13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2"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3" style:parent-style-name="Įprastasis">
      <style:paragraph-properties fo:margin-bottom="0in" fo:text-align="justify"/>
      <style:text-properties fo:font-size="12pt" style:font-name="Times New Roman" style:font-size-asian="12pt" style:font-size-complex="12pt"/>
    </style:style>
    <style:style style:family="paragraph" style:name="P134"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5"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6"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37" style:parent-style-name="Įprastasis">
      <style:paragraph-properties fo:margin-bottom="0in" fo:text-align="justify"/>
      <style:text-properties fo:font-size="12pt" style:font-name="Times New Roman" style:font-size-asian="12pt" style:font-size-complex="12pt"/>
    </style:style>
    <style:style style:family="paragraph" style:name="P138" style:parent-style-name="Įprastasis">
      <style:paragraph-properties fo:margin-bottom="0in" fo:text-align="justify"/>
      <style:text-properties fo:font-size="12pt" style:font-name="Times New Roman" style:font-size-asian="12pt" style:font-size-complex="12pt"/>
    </style:style>
    <style:style style:family="paragraph" style:name="P139" style:parent-style-name="Įprastasis">
      <style:paragraph-properties fo:margin-bottom="0in" fo:text-align="justify"/>
      <style:text-properties fo:font-size="12pt" style:font-name="Times New Roman" style:font-size-asian="12pt" style:font-size-complex="12pt"/>
    </style:style>
    <style:style style:family="paragraph" style:name="P140"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41"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42"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43"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44" style:parent-style-name="Įprastasis">
      <style:paragraph-properties fo:line-height="100%" fo:margin-bottom="0in" fo:text-align="justify">
        <style:tab-stops>
          <style:tab-stop style:position="2.6687in" style:type="left"/>
        </style:tab-stops>
      </style:paragraph-properties>
      <style:text-properties fo:font-size="12pt" style:font-name="Times New Roman" style:font-name-asian="Times New Roman" style:font-size-asian="12pt" style:font-size-complex="12pt"/>
    </style:style>
    <style:style style:family="paragraph" style:name="P145" style:parent-style-name="Įprastasis">
      <style:paragraph-properties fo:line-height="100%" fo:margin-bottom="0in" fo:text-align="justify">
        <style:tab-stops>
          <style:tab-stop style:position="2.6687in" style:type="left"/>
        </style:tab-stops>
      </style:paragraph-properties>
      <style:text-properties fo:font-size="12pt" fo:font-style="italic" style:font-name="Times New Roman" style:font-name-asian="Times New Roman" style:font-size-asian="12pt" style:font-size-complex="12pt" style:font-style-asian="italic" style:font-style-complex="italic"/>
    </style:style>
    <style:style style:family="paragraph" style:name="P146" style:parent-style-name="Įprastasis">
      <style:paragraph-properties fo:line-height="100%" fo:margin-bottom="0in" fo:text-align="justify">
        <style:tab-stops>
          <style:tab-stop style:position="2.6687in" style:type="left"/>
        </style:tab-stops>
      </style:paragraph-properties>
      <style:text-properties fo:font-size="12pt" fo:font-style="italic" style:font-name="Times New Roman" style:font-name-asian="Times New Roman" style:font-size-asian="12pt" style:font-size-complex="12pt" style:font-style-asian="italic" style:font-style-complex="italic"/>
    </style:style>
    <style:style style:family="graphic" style:name="a0" style:parent-style-name="Graphics">
      <style:graphic-properties style:horizontal-pos="from-left" style:horizontal-rel="paragraph" style:vertical-pos="from-top" style:vertical-rel="paragraph" style:wrap="right" style:wrap-contour="false" style:writing-mode="lr-tb"/>
    </style:style>
  </office:automatic-styles>
  <office:body>
    <office:text text:use-soft-page-breaks="true">
      <text:p text:style-name="P1"><text:span text:style-name="T2"><draw:frame draw:id="id0" draw:name="Object 2" draw:style-name="a0" draw:z-index="251658240" style:rel-height="scale" style:rel-width="scale" svg:height="0.63194in" svg:width="0.66667in" svg:x="3.01389in" svg:y="0.00625in" text:anchor-type="paragraph"><draw:object-ole draw:class-id="00020907-0000-0000-C000-000000000046" xlink:actuate="onLoad" xlink:href="Object 1" xlink:show="embed" xlink:type="simple"/><draw:image xlink:actuate="onLoad" xlink:href="ObjectReplacements/Object 1" xlink:show="embed" xlink:type="simple"/><svg:title/><svg:desc/></draw:frame></text:span><text:span text:style-name="T3"><text:line-break/></text:span></text:p>
      <text:p text:style-name="P4"/>
      <text:p text:style-name="P5"/>
      <text:p text:style-name="P6"><text:s text:c="57"/><text:span text:style-name="T7">VILNIAUS MIESTO SAVIVALDYBĖS</text:span></text:p>
      <text:p text:style-name="P8"/>
      <text:p text:style-name="P9">ŽMOGAUS TEISIŲ KOMISIJOS POSĖDŽIO</text:p>
      <text:p text:style-name="P10"><text:span text:style-name="T11">PROTOKOLAS NR.<text:s/></text:span><text:span text:style-name="T12">1</text:span></text:p>
      <text:p text:style-name="P13"/>
      <text:p text:style-name="P14"><text:span text:style-name="T15">2023-07-05 Nr. -<text:s/></text:span></text:p>
      <text:p text:style-name="P16">Vilnius</text:p>
      <text:p text:style-name="P17"/>
      <text:p text:style-name="P18">Susitikimas įvyko 2023-07-05 15:00 – 16.50 val.</text:p>
      <text:p text:style-name="P19">Posėdžio pirmininkė – Tarybos narė, Žmogaus teisių komisijos pirmininkė Ieva Dirmaitė</text:p>
      <text:p text:style-name="P20"><text:span text:style-name="T21">Posėdžio sekretorė – Žmogaus teisių komisijos sekretorė Aušra Švilpienė</text:span></text:p>
      <text:p text:style-name="P22"/>
      <text:p text:style-name="P23">Komisijos nariai:</text:p>
      <text:p text:style-name="P24">Dovydas Skarolskis – Vilniaus miesto savivaldybės tarybos narys, komisijos pirmininko pavaduotojas</text:p>
      <text:p text:style-name="P25">Lina Januškevičiūtė – viešosios įstaigos „Įvairovės ir edukacijos namai“ direktorė</text:p>
      <text:p text:style-name="P26">Loreta Trakinskienė – Lietuvos vaikų fondo konsultantė</text:p>
      <text:p text:style-name="P27">Prof. Saulius Čaplinskas – Vilniaus miesto savivaldybės tarybos narys</text:p>
      <text:p text:style-name="P28">Regina Krukonienė – Vilniaus arkivyskupijos Carito užsieniečių integracijos programos savanorių koordinatorė ir projekto vadovė</text:p>
      <text:p text:style-name="P29">Lilija Henrika Vasiliauskė – asociacijos Vilniaus moterų namų prezidentė</text:p>
      <text:p text:style-name="P30">Mantas Benkunskas – Vilniaus miesto savivaldybės tarybos narys</text:p>
      <text:p text:style-name="P31">Dr. Rasa Račienė – Vilniaus miesto savivaldybės tarybos narė</text:p>
      <text:p text:style-name="P32">Genovaitė Paliušienė – Lietuvos sutrikusio intelekto žmonių globos bendrijos „Vilniaus Viltis“ tarybos narė</text:p>
      <text:p text:style-name="P33">Greta Kim – viešosios įstaigos „Stebėk teises“ advokacijos ekspertė</text:p>
      <text:p text:style-name="P34"/>
      <text:p text:style-name="P35">Kiti posėdžio dalyviai:</text:p>
      <text:p text:style-name="P36">Zuzana Vasiliauskaitė – asociacijos Vilniaus moterų namų atstovė</text:p>
      <text:p text:style-name="P37">Vilija Gucevičiūtė – Vilniaus miesto savivaldybės tarybos nario visuomeninė padėjėja</text:p>
      <text:p text:style-name="P38">Elinga Zelionkaitė – asociacijos Vilniaus moterų namų atstovė</text:p>
      <text:p text:style-name="P39"/>
      <text:p text:style-name="P40">DARBOTVARKĖ.<text:s/></text:p>
      <text:p text:style-name="P41">1. Dėl posėdžio darbotvarkės patvirtinimo.</text:p>
      <text:p text:style-name="P42"><text:span text:style-name="T43">2. Dėl naujos Žmogaus teisių komisijos sud</text:span><text:span text:style-name="T44">ėties narių prisistatymo ir darbo organizavimo.<text:s/></text:span></text:p>
      <text:p text:style-name="P45">3. Dėl siūlymo Vilniaus miestui jungtis į tarptautinį tinklą „ICORN”.</text:p>
      <text:p text:style-name="P46"><text:span text:style-name="T47">4. D</text:span><text:span text:style-name="T48">ėl Komisijos pernai patvirtinto Veiklos plano.<text:s/></text:span></text:p>
      <text:p text:style-name="P49">5. Dėl finansinio poreikio žmogaus teisių darbotvarkės įgyvendinimui formuojant naują biudžetą.</text:p>
      <text:p text:style-name="P50"><text:span text:style-name="T51">6. Kiti klausimai. Pasi</text:span><text:span text:style-name="T52">ūlymai.<text:s/></text:span></text:p>
      <text:p text:style-name="P53"/>
      <text:list text:continue-numbering="true" text:style-name="LFO1">
        <text:list-item>
          <text:p text:style-name="P54">SVARSTYTA. Dėl posėdžio darbotvarkės patvirtinimo.</text:p>
        </text:list-item>
      </text:list>
      <text:p text:style-name="P55"><text:s text:c="6"/>Komisijos pirmininkė Ieva Dirmaitė pristato posėdžio darbotvarkės projektą, klausimų ir siūlymų dėl darbotvarkės projekto nėra. Posėdžio pirmininkė Ieva Dirmaitė kviečia balsuoti dėl darbotvarkės patvirtinimo.<text:s/></text:p>
      <text:p text:style-name="P56"><text:s text:c="6"/>Balsavimo rezultatai – už – bendru sutarimu.</text:p>
      <text:p text:style-name="P57"><text:s text:c="5"/>NUSPRĘSTA:</text:p>
      <text:soft-page-break/>
      <text:p text:style-name="P58"><text:s text:c="5"/>Patvirtinti 2023-07-05 komisijos posėdžio darbotvarkę.</text:p>
      <text:p text:style-name="P59"/>
      <text:p text:style-name="P60"><text:span text:style-name="T61"><text:s text:c="5"/>2. SVARSTYTA. Dėl naujos Žmogaus teisių komisijos sud</text:span><text:span text:style-name="T62">ėties narių prisistatymo ir darbo organizavimo.<text:s/></text:span></text:p>
      <text:p text:style-name="P63"><text:span text:style-name="T64"><text:s text:c="5"/>Komisijos pirmininkė Ieva Dirmaitė kviečia<text:s/></text:span><text:span text:style-name="T65">naujos sudėties Žmogaus teisių komisijos narius prisistatyti,<text:s/></text:span><text:span text:style-name="T66">išsakyti savo lūkesčius dėl komisijos darbo organizavimo.<text:s/></text:span><text:span text:style-name="T67">Žmogaus teisių komisijos nariai trumpai prisistato.<text:s/></text:span></text:p>
      <text:p text:style-name="P68"><text:span text:style-name="T69"><text:s text:c="4"/>A</text:span><text:span text:style-name="T70">sociacijos Vilniaus moterų namų prezidentė Lilija Henrika Vasiliauskė siūlo svarstyti galimybę iš vienos institucijos dele</text:span><text:span text:style-name="T71">,</text:span><text:span text:style-name="T72">guoti po du atstovus (vienas iš jų galėtų būti pavaduojantis nuolatinį komisijos narį, šiam negalint dalyvauti posėdyje).</text:span></text:p>
      <text:p text:style-name="P73"><text:span text:style-name="T74"><text:s text:c="5"/>Komisijos pirmininkė Ieva Dirmaitė sako, kad komisija yra atvira ir siekianti bendradarbiauti su kitomis vyriausybinėmis bei nevyriausybinėmis organizacijomis,<text:s/></text:span><text:span text:style-name="T75">kurioms rūpi žmogaus teisių ir lygių galimybių stiprinimas Vilniaus mieste. Komisijos pirmininkė teikia siūlymą esant poreikiui į komisijos posėdžius kviesti ir kitų vyriausybinių bei nevyriausybinių organizacijų atstovus.</text:span></text:p>
      <text:p text:style-name="P76"><text:s text:c="6"/>Siūlymui pritariama – bendru sutarimu.</text:p>
      <text:p text:style-name="P77"><text:span text:style-name="T78"><text:s text:c="6"/>Komisijos nariai sutaria tęsti darbą pernai sutarta tvarka, tai yra pasiskirsčius ir į Komisijos grupes.</text:span></text:p>
      <text:p text:style-name="P79"><text:s text:c="6"/>NUSPRĘSTA:</text:p>
      <text:p text:style-name="P80"><text:s text:c="6"/>1. Esant poreikiui į komisijos posėdžius kviesti ir kitų vyriausybinių<text:s/>bei nevyriausybinių organizacijų atstovus.</text:p>
      <text:p text:style-name="P81"><text:s text:c="6"/>2. Pritarti siūlymui, kad būtų tęsiamas darbas ir Žmogaus teisių komisijos grupėse.</text:p>
      <text:p text:style-name="P82"/>
      <text:p text:style-name="P83"><text:s text:c="6"/>3. SVARSTYTA. Dėl siūlymo Vilniaus miestui jungtis į tarptautinį tinklą „ICORN”.</text:p>
      <text:p text:style-name="P84"><text:s text:c="6"/>Informaciją apie gautą siūlymą Vilniaus miestui jungtis į tarptautinį tinklą „ICORN” pateikia komisijos pirmininkė Ieva Dirmaitė: pristato organizacijos tikslus, pateiktą siūlymą, klausia, ar yra<text:s/>poreikis į kitą komisijos posėdį pakviesti organizacijos vadovę Ievą Paberžytę. <text:s/></text:p>
      <text:p text:style-name="P85"><text:span text:style-name="T86"><text:s text:c="6"/>Komisijos nariai pritaria siūlymui pradėti svarstyti klausimą dėl galimybės Vilniaus miestui jungtis į tarptautinį tinklą „ICORN”, į kitą komisijos posėdį pasikviesti organizacijos vadovę Ievą Paberžytę, jos paprašyti, kad pateiktų 3 projekto įgyvendinimo gerosios patirties pavyzdžius, taip pat pristatyti galimą finansinį poreikį vieno rezidento išlaikymui, kuris tektų miestui.</text:span></text:p>
      <text:p text:style-name="P87"><text:s text:c="6"/>NUSPRĘSTA:</text:p>
      <text:p text:style-name="P88"><text:span text:style-name="T89"><text:s text:c="6"/>Pradėti spręsti klausimą dėl galimybės Vilniaus miestui jungtis į tarptautinį tinklą „ICORN”, į kitą komisijos posėdį pasikviesti organizacijos vadovę Ievą Paberžytę, jos paprašyti, kad pateiktų 3 projekto įgyvendinimo gerosios patirties pavyzdžius, taip pat pristatyti galimą finansinį poreikį vieno rezidento išlaikymui, kuris tektų miestui.</text:span></text:p>
      <text:p text:style-name="P90"/>
      <text:p text:style-name="P91"><text:span text:style-name="T92"><text:s text:c="6"/>4. SVARSTYTA. D</text:span><text:span text:style-name="T93">ėl Komisijos pernai patvirtinto Veiklos plano.<text:s/></text:span></text:p>
      <text:p text:style-name="P94"><text:s text:c="6"/>Komisijos pirmininkė Ieva Dirmaitė kviečia komisijos narius iki 2023-09-01 pateikti savo siūlymus dėl Komisijos pernai patvirtinto Veiklos plano ir jo įgyvendinimo priemonių.</text:p>
      <text:p text:style-name="P95"><text:span text:style-name="T96"><text:s text:c="5"/>A</text:span><text:span text:style-name="T97">sociacijos „Vilniaus moterų namai“ prezidentė Lilija Henrika Vasiliauskė siūlo komisijai pristatyti savo veiklą Vilniaus miesto savivaldybės tarybai, aptariamas finansų, būtinų Veiklos plano 2024 m. įgyvendinimui, poreikį. Ji siūlo 2023 m. organizuoti konferenciją.</text:span></text:p>
      <text:p text:style-name="P98"><text:s text:c="5"/>Komisijos pirmininkė Ieva Dirmaitė sako, kad reikia sudaryti kasmetinių su žmogaus teisių užtikrinimo darbotvarke susijusių renginių planą, taip pat raštu kreiptis į Administracijos direktorių (vėliau teikti sprendimo projektą svarstyti Tarybai) prašant lėšų, būtinų Veiklos planui įgyvendinti 2024 m., taip pat kreiptis į Administracijos direktorių dėl lėšų 2023 m. planuojamai konferencijai organizuoti.</text:p>
      <text:p text:style-name="P99"><text:s text:c="5"/>Paprašyti viešosios įstaigos „Įvairovės ir edukacijos namai“ direktorės Linos Januškevičiūtės pasidalinti su komisijos nariais savo parengtu planu.<text:s/></text:p>
      <text:soft-page-break/>
      <text:p text:style-name="P100"><text:s text:c="5"/></text:p>
      <text:p text:style-name="P101"/>
      <text:p text:style-name="P102"><text:s text:c="5"/>NUSPRĘSTA:</text:p>
      <text:p text:style-name="P103">1. Komisijos nariai iki 2023-09-01 pateikia savo siūlymus dėl Komisijos pernai patvirtinto Veiklos plano ir jo įgyvendinimo priemonių, taip pat siūlymus dėl 2023 m. planuojamos konferencijos organizavimo (temų ir galimų dalyvių po darbo grupėse).</text:p>
      <text:p text:style-name="P104"><text:span text:style-name="T105">2. Patvirtinti komisijos pasiūlytų ŽT darbotvarkei skirtų renginių planą, raštu kreiptis į Administracijos direktorių (vėliau teikti sprendimo projektą svarstyti Tarybai) prašant lėšų, būtinų Veiklos planui įgyvendinti 2024 m., taip pat kreiptis į Administracijos direktorių dėl lėšų 2023 m. planuojamai konferencijai organizuoti.</text:span></text:p>
      <text:p text:style-name="P106"><text:s text:c="5"/>3. Paprašyti viešosios įstaigos „Įvairovės ir edukacijos namai“ direktorės Linos Januškevičiūtės pasidalinti su komisijos nariais savo parengtu planu.<text:s/></text:p>
      <text:p text:style-name="P107"/>
      <text:p text:style-name="P108"><text:span text:style-name="T109"><text:s text:c="5"/>6. SVARSTYTA. Kiti klausimai. Pasi</text:span><text:span text:style-name="T110">ūlymai.<text:s/></text:span></text:p>
      <text:p text:style-name="P111"><text:s text:c="5"/>NUSPRĘSTA:</text:p>
      <text:p text:style-name="P112">1.<text:s/>Kitas komisijos posėdis planuojamas 2023-08-25 15.00 val.<text:s/></text:p>
      <text:p text:style-name="P113"><text:span text:style-name="T114">2.<text:s/></text:span><text:span text:style-name="T115">Diskusijos ir pasiūlymai dirbant grupėse dėl galimų temų<text:s/></text:span><text:span text:style-name="T116">2023 m. renginiui planuojamos po 2023-08-15.</text:span></text:p>
      <text:p text:style-name="P117">3. Į kitą komisijos posėdį pakviesti Rinkodaros ir komunikacijos skyriaus vedėją Aureliją Dermantę.<text:s/></text:p>
      <text:p text:style-name="P118"/>
      <text:p text:style-name="P119"/>
      <text:p text:style-name="P120">Posėdžio pirmininkė<text:s/><text:tab/><text:tab/><text:tab/><text:tab/><text:tab/>Ieva Dirmaitė</text:p>
      <text:p text:style-name="P121"/>
      <text:p text:style-name="P122"/>
      <text:p text:style-name="P123"><text:span text:style-name="T124">Posėdžio sekretorė<text:s/></text:span><text:span text:style-name="T125"><text:tab/></text:span><text:span text:style-name="T126"><text:tab/></text:span><text:span text:style-name="T127"><text:tab/></text:span><text:span text:style-name="T128"><text:tab/></text:span><text:span text:style-name="T129"><text:tab/>Aušra Švilpienė</text:span></text:p>
      <text:p text:style-name="P130"/>
      <text:p text:style-name="P131"/>
      <text:p text:style-name="P132"><text: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style:letter-kerning="false"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šra Švilpienė</meta:initial-creator>
    <dc:creator>Aušra Švilpienė</dc:creator>
    <meta:creation-date>2023-07-12T07:40:00Z</meta:creation-date>
    <dc:date>2023-07-12T07:41:00Z</dc:date>
    <meta:template xlink:href="Normal" xlink:type="simple"/>
    <meta:editing-cycles>2</meta:editing-cycles>
    <meta:editing-duration>PT60S</meta:editing-duration>
    <meta:document-statistic meta:page-count="3" meta:paragraph-count="13" meta:word-count="4454" meta:character-count="6980" meta:row-count="21" meta:non-whitespace-character-count="2539"/>
  </office:meta>
</office:document-meta>
</file>