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veiki,</text:p>
      <text:p text:style-name="Įprastasis"> </text:p>
      <text:p text:style-name="Įprastasis">maloniai kviečiu dalyvauti Naujamiesčio seniūnaičių sueigoje ateinantį antradienį, <text:span text:style-name="T2">vasario 10 d. 18:30</text:span> Naujamiesčio Seniūnijos patalpose Algirdo g. 11. </text:p>
      <text:p text:style-name="Įprastasis"> </text:p>
      <text:p text:style-name="Įprastasis">Numatyta SS darbotvarkė:</text:p>
      <text:p text:style-name="Įprastasis"/>
      <text:p text:style-name="Įprastasis">1. 2026 metų seniūnijos metinio veiklos plano aptarimas ir tvirtinimas. </text:p>
      <text:p text:style-name="Įprastasis"> </text:p>
      <text:p text:style-name="Įprastasis">2026 metų Naujamiesčio seniūnijos veiklos planas pridedamas.</text:p>
      <text:p text:style-name="Įprastasis"/>
      <text:p text:style-name="Įprastasis">Jums taip pat bus išsiųstas kalendoriaus kvietimas.<text:s/></text:p>
      <text:p text:style-name="Įprastasis"> </text:p>
      <text:p text:style-name="Įprastasis">Iki malonaus!</text:p>
      <text:p text:style-name="Įprastasis"> </text:p>
      <text:p text:style-name="Įprastasis">Pagarbiai<text:line-break/> <text:line-break/> </text:p>
      <text:p text:style-name="Įprastasis">Živilė Golubevė</text:p>
      <text:p text:style-name="Įprastasis">Naujamiesčio seniūnijos Savanorių seniūnaitė</text:p>
      <text:p text:style-name="Įprastasis"> </text:p>
      <text:p text:style-name="Įprastasis">Mob. tel. Nr. +370 698 58566</text:p>
      <text:p text:style-name="Įprastasis">El. p. <text:a xlink:href="mailto:zivile.g@gmail.com" office:target-frame-name="_blank" xlink:show="new"><text:span text:style-name="Hipersaitas">zivile.g@gmail.com</text:span></text:a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tas Mikšta</meta:initial-creator>
    <dc:creator>Mantas Mikšta</dc:creator>
    <meta:creation-date>2026-02-05T08:19:00Z</meta:creation-date>
    <dc:date>2026-02-05T08:25:00Z</dc:date>
    <meta:print-date>2026-02-05T08:2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72" meta:character-count="584" meta:row-count="1" meta:non-whitespace-character-count="213"/>
  </office:meta>
</office:document-meta>
</file>