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žiniatinklio" style:master-page-name="MP0" style:list-style-name="LFO1" style:family="paragraph">
      <style:paragraph-properties fo:break-before="page" fo:margin-bottom="0in"/>
      <style:text-properties style:font-name="Times New Roman" style:font-name-complex="Times New Roman" fo:font-weight="bold" style:font-weight-asian="bold" style:font-weight-complex="bold"/>
    </style:style>
    <style:style style:name="P2" style:parent-style-name="Įprastasžiniatinklio" style:family="paragraph">
      <style:paragraph-properties fo:margin-bottom="0in"/>
    </style:style>
    <style:style style:name="T3" style:parent-style-name="Numatytasispastraiposšriftas" style:family="text">
      <style:text-properties style:font-name="Times New Roman" style:font-name-complex="Times New Roman" fo:color="#000000" fo:background-color="#FFFFFF"/>
    </style:style>
    <style:style style:name="T4" style:parent-style-name="Numatytasispastraiposšriftas" style:family="text">
      <style:text-properties style:font-name="Times New Roman" style:font-name-complex="Times New Roman" fo:color="#000000"/>
    </style:style>
    <style:style style:name="T5" style:parent-style-name="Numatytasispastraiposšriftas" style:family="text">
      <style:text-properties style:font-name="Times New Roman" style:font-name-complex="Times New Roman" fo:color="#000000" fo:background-color="#FFFFFF"/>
    </style:style>
    <style:style style:name="P6" style:parent-style-name="Įprastasžiniatinklio" style:family="paragraph">
      <style:paragraph-properties fo:margin-bottom="0in"/>
      <style:text-properties style:font-name="Times New Roman" style:font-name-complex="Times New Roman" fo:font-weight="bold" style:font-weight-asian="bold" style:font-weight-complex="bold"/>
    </style:style>
    <style:style style:name="P7" style:parent-style-name="Įprastasžiniatinklio" style:family="paragraph">
      <style:paragraph-properties fo:margin-top="0in" fo:margin-bottom="0in"/>
    </style:style>
    <style:style style:name="T8" style:parent-style-name="Numatytasispastraiposšriftas" style:family="text">
      <style:text-properties style:font-name="Times New Roman" style:font-name-complex="Times New Roman" fo:font-weight="bold" style:font-weight-asian="bold" style:font-weight-complex="bold" fo:color="#000000" fo:background-color="#FFFFFF"/>
    </style:style>
    <style:style style:name="T9" style:parent-style-name="Numatytasispastraiposšriftas" style:family="text">
      <style:text-properties style:font-name="Times New Roman" style:font-name-complex="Times New Roman" fo:color="#000000"/>
    </style:style>
    <style:style style:name="T10" style:parent-style-name="Numatytasispastraiposšriftas" style:family="text">
      <style:text-properties style:font-name="Times New Roman" style:font-name-complex="Times New Roman" fo:color="#000000" fo:background-color="#FFFFFF"/>
    </style:style>
    <style:style style:name="T11" style:parent-style-name="Numatytasispastraiposšriftas" style:family="text">
      <style:text-properties style:font-name="Times New Roman" style:font-name-complex="Times New Roman" fo:color="#000000"/>
    </style:style>
    <style:style style:name="T12" style:parent-style-name="Numatytasispastraiposšriftas" style:family="text">
      <style:text-properties style:font-name="Times New Roman" style:font-name-complex="Times New Roman" fo:color="#000000"/>
    </style:style>
    <style:style style:name="T13" style:parent-style-name="Numatytasispastraiposšriftas" style:family="text">
      <style:text-properties style:font-name="Times New Roman" style:font-name-complex="Times New Roman" fo:color="#000000" fo:background-color="#FFFFFF"/>
    </style:style>
    <style:style style:name="T14" style:parent-style-name="Hipersaitas" style:family="text">
      <style:text-properties style:font-name="Times New Roman" style:font-name-complex="Times New Roman" fo:background-color="#FFFFFF"/>
    </style:style>
    <style:style style:name="T15" style:parent-style-name="Numatytasispastraiposšriftas" style:family="text">
      <style:text-properties style:font-name="Times New Roman" style:font-name-complex="Times New Roman" fo:color="#000000"/>
    </style:style>
    <style:style style:name="T16" style:parent-style-name="Numatytasispastraiposšriftas" style:family="text">
      <style:text-properties style:font-name="Times New Roman" style:font-name-complex="Times New Roman" fo:color="#000000" fo:background-color="#FFFFFF"/>
    </style:style>
    <style:style style:name="T17" style:parent-style-name="Numatytasispastraiposšriftas" style:family="text">
      <style:text-properties style:font-name="Times New Roman" style:font-name-complex="Times New Roman" fo:color="#000000"/>
    </style:style>
    <style:style style:name="T18" style:parent-style-name="Numatytasispastraiposšriftas" style:family="text">
      <style:text-properties style:font-name="Times New Roman" style:font-name-complex="Times New Roman" fo:color="#000000"/>
    </style:style>
    <style:style style:name="T19" style:parent-style-name="Numatytasispastraiposšriftas" style:family="text">
      <style:text-properties style:font-name="Times New Roman" style:font-name-complex="Times New Roman" fo:color="#000000" fo:background-color="#FFFFFF"/>
    </style:style>
    <style:style style:name="T20" style:parent-style-name="Numatytasispastraiposšriftas" style:family="text">
      <style:text-properties style:font-name="Times New Roman" style:font-name-complex="Times New Roman" fo:color="#000000"/>
    </style:style>
    <style:style style:name="T21" style:parent-style-name="Numatytasispastraiposšriftas" style:family="text">
      <style:text-properties style:font-name="Times New Roman" style:font-name-complex="Times New Roman" fo:color="#000000"/>
    </style:style>
    <style:style style:name="T22" style:parent-style-name="Numatytasispastraiposšriftas" style:family="text">
      <style:text-properties style:font-name="Times New Roman" style:font-name-complex="Times New Roman" fo:color="#000000" fo:background-color="#FFFFFF"/>
    </style:style>
    <style:style style:name="T23" style:parent-style-name="Numatytasispastraiposšriftas" style:family="text">
      <style:text-properties style:font-name="Times New Roman" style:font-name-complex="Times New Roman" fo:color="#000000" fo:background-color="#FFFFFF"/>
    </style:style>
    <style:style style:name="T24" style:parent-style-name="Numatytasispastraiposšriftas" style:family="text">
      <style:text-properties style:font-name="Times New Roman" style:font-name-complex="Times New Roman" fo:color="#000000"/>
    </style:style>
    <style:style style:name="T25" style:parent-style-name="Numatytasispastraiposšriftas" style:family="text">
      <style:text-properties style:font-name="Times New Roman" style:font-name-complex="Times New Roman" fo:color="#000000"/>
    </style:style>
    <style:style style:name="T26" style:parent-style-name="Numatytasispastraiposšriftas" style:family="text">
      <style:text-properties style:font-name="Times New Roman" style:font-name-complex="Times New Roman" fo:color="#000000" fo:background-color="#FFFFFF"/>
    </style:style>
    <style:style style:name="T27" style:parent-style-name="Numatytasispastraiposšriftas" style:family="text">
      <style:text-properties style:font-name="Times New Roman" style:font-name-complex="Times New Roman" fo:color="#000000"/>
    </style:style>
    <style:style style:name="T28" style:parent-style-name="Numatytasispastraiposšriftas" style:family="text">
      <style:text-properties style:font-name="Times New Roman" style:font-name-complex="Times New Roman" fo:color="#000000"/>
    </style:style>
    <style:style style:name="T29" style:parent-style-name="Numatytasispastraiposšriftas" style:family="text">
      <style:text-properties style:font-name="Times New Roman" style:font-name-complex="Times New Roman" fo:color="#000000" fo:background-color="#FFFFFF"/>
    </style:style>
    <style:style style:name="T30" style:parent-style-name="Hipersaitas" style:family="text">
      <style:text-properties style:font-name="Times New Roman" style:font-name-complex="Times New Roman" fo:background-color="#FFFFFF"/>
    </style:style>
    <style:style style:name="T31" style:parent-style-name="Numatytasispastraiposšriftas" style:family="text">
      <style:text-properties style:font-name="Times New Roman" style:font-name-complex="Times New Roman" fo:color="#000000"/>
    </style:style>
    <style:style style:name="T32" style:parent-style-name="Numatytasispastraiposšriftas" style:family="text">
      <style:text-properties style:font-name="Times New Roman" style:font-name-complex="Times New Roman" fo:color="#000000" fo:background-color="#FFFFFF"/>
    </style:style>
    <style:style style:name="T33" style:parent-style-name="Numatytasispastraiposšriftas" style:family="text">
      <style:text-properties style:font-name="Times New Roman" style:font-name-complex="Times New Roman" fo:color="#000000"/>
    </style:style>
    <style:style style:name="T34" style:parent-style-name="Numatytasispastraiposšriftas" style:family="text">
      <style:text-properties style:font-name="Times New Roman" style:font-name-complex="Times New Roman" fo:color="#000000"/>
    </style:style>
    <style:style style:name="T35" style:parent-style-name="Numatytasispastraiposšriftas" style:family="text">
      <style:text-properties style:font-name="Times New Roman" style:font-name-complex="Times New Roman" fo:color="#000000" fo:background-color="#FFFFFF"/>
    </style:style>
    <style:style style:name="T36" style:parent-style-name="Numatytasispastraiposšriftas" style:family="text">
      <style:text-properties style:font-name="Times New Roman" style:font-name-complex="Times New Roman" fo:color="#000000"/>
    </style:style>
    <style:style style:name="T37" style:parent-style-name="Numatytasispastraiposšriftas" style:family="text">
      <style:text-properties style:font-name="Times New Roman" style:font-name-complex="Times New Roman" fo:color="#000000"/>
    </style:style>
    <style:style style:name="T38" style:parent-style-name="Numatytasispastraiposšriftas" style:family="text">
      <style:text-properties style:font-name="Times New Roman" style:font-name-complex="Times New Roman" fo:color="#000000" fo:background-color="#FFFFFF"/>
    </style:style>
    <style:style style:name="T39" style:parent-style-name="Numatytasispastraiposšriftas" style:family="text">
      <style:text-properties style:font-name="Times New Roman" style:font-name-complex="Times New Roman" fo:color="#000000"/>
    </style:style>
    <style:style style:name="T40" style:parent-style-name="Numatytasispastraiposšriftas" style:family="text">
      <style:text-properties style:font-name="Times New Roman" style:font-name-complex="Times New Roman" fo:color="#000000"/>
    </style:style>
    <style:style style:name="T41" style:parent-style-name="Numatytasispastraiposšriftas" style:family="text">
      <style:text-properties style:font-name="Times New Roman" style:font-name-complex="Times New Roman" fo:color="#000000" fo:background-color="#FFFFFF"/>
    </style:style>
    <style:style style:name="T42" style:parent-style-name="Numatytasispastraiposšriftas" style:family="text">
      <style:text-properties style:font-name="Times New Roman" style:font-name-complex="Times New Roman" fo:color="#000000"/>
    </style:style>
    <style:style style:name="T43" style:parent-style-name="Numatytasispastraiposšriftas" style:family="text">
      <style:text-properties style:font-name="Times New Roman" style:font-name-complex="Times New Roman" fo:color="#000000"/>
    </style:style>
    <style:style style:name="T44" style:parent-style-name="Numatytasispastraiposšriftas" style:family="text">
      <style:text-properties style:font-name="Times New Roman" style:font-name-complex="Times New Roman" fo:color="#000000" fo:background-color="#FFFFFF"/>
    </style:style>
    <style:style style:name="T45" style:parent-style-name="Numatytasispastraiposšriftas" style:family="text">
      <style:text-properties style:font-name="Times New Roman" style:font-name-complex="Times New Roman" fo:color="#000000"/>
    </style:style>
    <style:style style:name="T46" style:parent-style-name="Numatytasispastraiposšriftas" style:family="text">
      <style:text-properties style:font-name="Times New Roman" style:font-name-complex="Times New Roman" fo:color="#000000" fo:background-color="#FFFFFF"/>
    </style:style>
    <style:style style:name="T47" style:parent-style-name="Numatytasispastraiposšriftas" style:family="text">
      <style:text-properties style:font-name="Times New Roman" style:font-name-complex="Times New Roman" fo:color="#000000" fo:background-color="#FFFFFF"/>
    </style:style>
    <style:style style:name="T48" style:parent-style-name="Numatytasispastraiposšriftas" style:family="text">
      <style:text-properties style:font-name="Times New Roman" style:font-name-complex="Times New Roman" fo:color="#000000" fo:background-color="#FFFFFF"/>
    </style:style>
    <style:style style:name="T49" style:parent-style-name="Numatytasispastraiposšriftas" style:family="text">
      <style:text-properties style:font-name="Times New Roman" style:font-name-complex="Times New Roman" fo:color="#000000"/>
    </style:style>
    <style:style style:name="T50" style:parent-style-name="Numatytasispastraiposšriftas" style:family="text">
      <style:text-properties style:font-name="Times New Roman" style:font-name-complex="Times New Roman" fo:color="#000000" fo:background-color="#FFFFFF"/>
    </style:style>
    <style:style style:name="P51" style:parent-style-name="Įprastasžiniatinklio" style:family="paragraph">
      <style:paragraph-properties fo:margin-top="0in" fo:margin-bottom="0in"/>
    </style:style>
    <style:style style:name="T52" style:parent-style-name="Numatytasispastraiposšriftas" style:family="text">
      <style:text-properties style:font-name="Times New Roman" style:font-name-complex="Times New Roman" fo:color="#000000"/>
    </style:style>
    <style:style style:name="T53" style:parent-style-name="Numatytasispastraiposšriftas" style:family="text">
      <style:text-properties style:font-name="Times New Roman" style:font-name-complex="Times New Roman" fo:color="#000000" fo:background-color="#FFFFFF"/>
    </style:style>
    <style:style style:name="T54" style:parent-style-name="Numatytasispastraiposšriftas" style:family="text">
      <style:text-properties style:font-name="Times New Roman" style:font-name-complex="Times New Roman" fo:color="#000000"/>
    </style:style>
    <style:style style:name="T55" style:parent-style-name="Numatytasispastraiposšriftas" style:family="text">
      <style:text-properties style:font-name="Times New Roman" style:font-name-complex="Times New Roman" fo:color="#000000" fo:background-color="#FFFFFF"/>
    </style:style>
    <style:style style:name="P56" style:parent-style-name="Įprastasžiniatinklio" style:family="paragraph">
      <style:paragraph-properties fo:margin-top="0in" fo:margin-bottom="0in"/>
      <style:text-properties style:font-name="Times New Roman" style:font-name-complex="Times New Roman" fo:color="#000000" fo:background-color="#FFFFFF"/>
    </style:style>
    <style:style style:name="P57" style:parent-style-name="Įprastasžiniatinklio" style:family="paragraph">
      <style:paragraph-properties fo:margin-top="0in" fo:margin-bottom="0in"/>
      <style:text-properties style:font-name="Times New Roman" style:font-name-complex="Times New Roman" fo:color="#000000" fo:background-color="#FFFFFF"/>
    </style:style>
    <style:style style:name="P58" style:parent-style-name="Įprastasis" style:family="paragraph">
      <style:text-properties style:font-name="Times New Roman" style:font-name-complex="Times New Roman" fo:font-size="12pt" style:font-size-asian="12pt" style:font-size-complex="12pt"/>
    </style:style>
    <style:style style:name="P59" style:parent-style-name="Įprastasžiniatinklio" style:family="paragraph">
      <style:paragraph-properties fo:margin-top="0in" fo:margin-bottom="0in"/>
      <style:text-properties style:font-name="Times New Roman" style:font-name-complex="Times New Roman" fo:color="#000000" fo:background-color="#FFFFFF"/>
    </style:style>
    <style:style style:name="P60" style:parent-style-name="Įprastasžiniatinklio" style:family="paragraph">
      <style:paragraph-properties fo:margin-bottom="0in"/>
      <style:text-properties style:font-name="Times New Roman" style:font-name-complex="Times New Roman" fo:color="#000000" fo:background-color="#FFFFFF"/>
    </style:style>
    <style:style style:name="P61" style:parent-style-name="Įprastasžiniatinklio" style:family="paragraph">
      <style:paragraph-properties fo:margin-bottom="0in"/>
      <style:text-properties style:font-name="Times New Roman" style:font-name-complex="Times New Roman" fo:color="#000000" fo:background-color="#FFFFFF"/>
    </style:style>
    <style:style style:name="P62" style:parent-style-name="Įprastasžiniatinklio" style:list-style-name="LFO1" style:family="paragraph">
      <style:paragraph-properties fo:margin-bottom="0in"/>
      <style:text-properties style:font-name="Times New Roman" style:font-name-complex="Times New Roman" fo:font-weight="bold" style:font-weight-asian="bold" style:font-weight-complex="bold"/>
    </style:style>
    <style:style style:name="P63" style:parent-style-name="Įprastasžiniatinklio" style:family="paragraph">
      <style:paragraph-properties fo:margin-bottom="0in"/>
    </style:style>
    <style:style style:name="T64" style:parent-style-name="Numatytasispastraiposšriftas" style:family="text">
      <style:text-properties style:font-name="Times New Roman" style:font-name-complex="Times New Roman" fo:color="#000000" fo:background-color="#FFFFFF"/>
    </style:style>
    <style:style style:name="T65" style:parent-style-name="Numatytasispastraiposšriftas" style:family="text">
      <style:text-properties style:font-name="Times New Roman" style:font-name-complex="Times New Roman" fo:color="#000000"/>
    </style:style>
    <style:style style:name="T66" style:parent-style-name="Numatytasispastraiposšriftas" style:family="text">
      <style:text-properties style:font-name="Times New Roman" style:font-name-complex="Times New Roman" fo:color="#000000" fo:background-color="#FFFFFF"/>
    </style:style>
    <style:style style:name="P67" style:parent-style-name="Įprastasžiniatinklio" style:family="paragraph">
      <style:paragraph-properties fo:margin-bottom="0in"/>
      <style:text-properties style:font-name="Times New Roman" style:font-name-complex="Times New Roman"/>
    </style:style>
    <style:style style:name="T68"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69"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70" style:parent-style-name="Numatytasispastraiposšriftas" style:family="text">
      <style:text-properties style:font-name="Times New Roman" style:font-name-complex="Times New Roman" fo:color="#000000" fo:font-size="12pt" style:font-size-asian="12pt" style:font-size-complex="12pt"/>
    </style:style>
    <style:style style:name="T71"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72" style:parent-style-name="Numatytasispastraiposšriftas" style:family="text">
      <style:text-properties style:font-name="Times New Roman" style:font-name-complex="Times New Roman" fo:color="#000000" fo:font-size="12pt" style:font-size-asian="12pt" style:font-size-complex="12pt"/>
    </style:style>
    <style:style style:name="T73" style:parent-style-name="Numatytasispastraiposšriftas" style:family="text">
      <style:text-properties style:font-name="Times New Roman" style:font-name-complex="Times New Roman" fo:color="#000000" fo:font-size="12pt" style:font-size-asian="12pt" style:font-size-complex="12pt"/>
    </style:style>
    <style:style style:name="T74"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75" style:parent-style-name="Įprastasis" style:family="paragraph">
      <style:text-properties style:font-name="Times New Roman" style:font-name-complex="Times New Roman" fo:color="#000000" fo:font-size="12pt" style:font-size-asian="12pt" style:font-size-complex="12pt" fo:background-color="#FFFFFF"/>
    </style:style>
    <style:style style:name="P76" style:parent-style-name="Įprastasis" style:family="paragraph">
      <style:text-properties style:font-name="Times New Roman" style:font-name-complex="Times New Roman" fo:font-size="12pt" style:font-size-asian="12pt" style:font-size-complex="12pt"/>
    </style:style>
    <style:style style:name="P77" style:parent-style-name="Įprastasžiniatinklio" style:family="paragraph">
      <style:paragraph-properties fo:margin-bottom="0in"/>
      <style:text-properties style:font-name="Times New Roman" style:font-name-complex="Times New Roman"/>
    </style:style>
    <style:style style:name="P78" style:parent-style-name="Įprastasžiniatinklio" style:list-style-name="LFO1" style:family="paragraph">
      <style:paragraph-properties fo:margin-bottom="0in"/>
      <style:text-properties style:font-name="Times New Roman" style:font-name-complex="Times New Roman" fo:font-weight="bold" style:font-weight-asian="bold" style:font-weight-complex="bold"/>
    </style:style>
    <style:style style:name="P79" style:parent-style-name="Įprastasžiniatinklio" style:family="paragraph">
      <style:paragraph-properties fo:margin-bottom="0in"/>
    </style:style>
    <style:style style:name="T80" style:parent-style-name="Numatytasispastraiposšriftas" style:family="text">
      <style:text-properties style:font-name="Times New Roman" style:font-name-complex="Times New Roman" fo:color="#000000" fo:background-color="#FFFFFF"/>
    </style:style>
    <style:style style:name="T81" style:parent-style-name="Numatytasispastraiposšriftas" style:family="text">
      <style:text-properties style:font-name="Times New Roman" style:font-name-complex="Times New Roman" fo:color="#000000"/>
    </style:style>
    <style:style style:name="T82" style:parent-style-name="Numatytasispastraiposšriftas" style:family="text">
      <style:text-properties style:font-name="Times New Roman" style:font-name-complex="Times New Roman" fo:color="#000000" fo:background-color="#FFFFFF"/>
    </style:style>
    <style:style style:name="P83" style:parent-style-name="Įprastasžiniatinklio" style:family="paragraph">
      <style:paragraph-properties fo:margin-bottom="0in"/>
    </style:style>
    <style:style style:name="T84" style:parent-style-name="Numatytasispastraiposšriftas" style:family="text">
      <style:text-properties style:font-name="Times New Roman" style:font-name-complex="Times New Roman" fo:font-weight="bold" style:font-weight-asian="bold" style:font-weight-complex="bold" fo:color="#000000" fo:background-color="#FFFFFF"/>
    </style:style>
    <style:style style:name="T85" style:parent-style-name="Numatytasispastraiposšriftas" style:family="text">
      <style:text-properties style:font-name="Times New Roman" style:font-name-complex="Times New Roman" fo:font-weight="bold" style:font-weight-asian="bold" style:font-weight-complex="bold"/>
    </style:style>
    <style:style style:name="T86" style:parent-style-name="Numatytasispastraiposšriftas" style:family="text">
      <style:text-properties style:font-name="Times New Roman" style:font-name-complex="Times New Roman" fo:font-weight="bold" style:font-weight-asian="bold" style:font-weight-complex="bold" fo:color="#000000" fo:background-color="#FFFFFF"/>
    </style:style>
    <style:style style:name="P87" style:parent-style-name="Įprastasis" style:family="paragraph">
      <style:text-properties style:font-name="Times New Roman" style:font-name-complex="Times New Roman" fo:font-size="12pt" style:font-size-asian="12pt" style:font-size-complex="12pt" style:language-asian="lt" style:country-asian="LT"/>
    </style:style>
    <style:style style:name="P88" style:parent-style-name="Įprastasis" style:family="paragraph">
      <style:text-properties style:font-name="Times New Roman" style:font-name-complex="Times New Roman" fo:font-size="12pt" style:font-size-asian="12pt" style:font-size-complex="12pt"/>
    </style:style>
    <style:style style:name="P89" style:parent-style-name="Įprastasis" style:family="paragraph">
      <style:text-properties style:font-name="Times New Roman" style:font-name-complex="Times New Roman" fo:font-size="12pt" style:font-size-asian="12pt" style:font-size-complex="12pt"/>
    </style:style>
    <style:style style:name="P90" style:parent-style-name="Įprastasis" style:family="paragraph">
      <style:text-properties style:font-name="Times New Roman" style:font-name-complex="Times New Roman" fo:font-size="12pt" style:font-size-asian="12pt" style:font-size-complex="12pt"/>
    </style:style>
    <style:style style:name="P91" style:parent-style-name="Įprastasis" style:family="paragraph">
      <style:text-properties style:font-name="Times New Roman" style:font-name-complex="Times New Roman" fo:font-size="12pt" style:font-size-asian="12pt" style:font-size-complex="12pt"/>
    </style:style>
    <style:style style:name="P92" style:parent-style-name="Įprastasis" style:family="paragraph">
      <style:text-properties style:font-name="Times New Roman" style:font-name-complex="Times New Roman" fo:font-size="12pt" style:font-size-asian="12pt" style:font-size-complex="12pt"/>
    </style:style>
  </office:automatic-styles>
  <office:body>
    <office:text text:use-soft-page-breaks="true">
      <text:list text:style-name="LFO1" text:continue-numbering="true">
        <text:list-item>
          <text:p text:style-name="P1">Vilniaus miesto savivaldybės administracijos Aplinkos apsaugos programų ir želdinių tvarkymo poskyrio atsakymas į 2025 m. vasario 25 d. Žvėryno seniūnijos Išplėstinės seniūnaičių sueigos posėdžio protokolo Nr. 2-ISS/2025  2 klausimą „Dėl medžių Neries krantinėje“.</text:p>
        </text:list-item>
      </text:list>
      <text:p text:style-name="P2"><text:span text:style-name="T3">„Seniūnės kvietimu į sueigą atvyko Vilniaus miesto şavivaldybės administracijos atstovas. Aplinkos apsaugos programų ir želdinių tvarkymo poskyrio vyriausiasis specialistas Jaroslavas Čaplia pateikė informaciją apie Neries krantinėje iškirstus medžius. Vilniaus miesto savivaldybės administracijos pozicija išlieka nepakitusi - Neries krantinėje buvo pašalinti tik invaziniai uosialapiai klevai. Žvėryno gyventojų aktyviai viešoje erdvėje pateikiama nuomonė yra kitokia - iškirsti buvo ir vertingi saugotini medžiai. Darius Rudzinskas akcentavo, kad tikrai negerai buvo su viešinimu, informacija įkelta bendrąja tvarka. Apie tokio kiekio medžių šalinimą buvo galima ir stendus pastatyti, ir per seniūniją susitikimą organizuoti. Ieva Dzedulioniené atkreipé dėmesį, kad pagal teminį žemėlapį „Žaliasis Vilnius" toje vietoje augo daug medžių, pažymėtų kaip Vilniaus miesto savivaldybės tarybos sprendimais paskelbti saugotinais. Tikslu išsiaiškinti tiesą sueigos pirmininkė pasiūlė prašyti Vilniaus miesto savivaldybės administracijos atlikti likusių medžių inventorizaciją su nepriklausomo arboristo vertinimu bei pateikti atsakymus į konkrečius klausimus.</text:span><text:span text:style-name="T4"><text:line-break/></text:span><text:span text:style-name="T5">NUTARTA: Informacija išklausyta. Prieštaraujančių nebuvo, pritarta bendru sutarimu: Suformuluoti Vilniaus miesto savivaldybės administracijai prašymą-paklausimą: 1. Prašome kuo skubiau atlikti Neries pakrantėje likusių medžių inventorizaciją (augantys medžiai, kelmai, sukrauta mediena saugoma J.I.Kraševskio aikštelėje); 2. Pateikti Neries krantinėje likusių medžių nepriklausomo arboristo analizę; 3. Pateikti Žvėryno išplėstinei seniūnaičių sueigai ataskaitą, kurioje matytųsi visi Neries pakrantėje Vilniaus miesto savivaldybės Tarybos sprendimais paskelbti saugotinais medžiai ir greta dabar atliktos inventorizacijos duomenys. Informaciją sugretinti įrodant, kad nebuvo nukirstas nei vienas saugotinas medis; 4. Prašome kad ateityje, kai planuojama šalinti daugiau kaip 5 medžius, rangovų darbus prižiūrėtų savivaldybės arba seniūnijos darbuotojas ir atliekamas papildomas viešinimas; 5. Prašome prieš šalinant krituolius pasitarti su vietos bendruomene dėl tikslingumo juos palikti, nes kai kurie nukritę medžiai gali būti paversti meno kūriniais, ir tai yra namai kitiems gyviams. Papildomas prašymas informuoti Žvėryno išplėstinę seniūnaičių sueigą jeigu sklypo Lapių g. 4 savininkai kreipsis į Vilniaus miesto savivaldybę dėl ąžuolo, augančio Lapių g. 4, genėjimo ar kokių kitų darbų. Bendruomenė norės prižiūrėti net genėjimo darbus su kitu arboristu.“</text:span></text:p>
      <text:p text:style-name="P6">Aplinkos apsaugos programų ir želdinių tvarkymo poskyrio specialistai, vadovaudamiesi savo kompetencija, išnagrinėjo pateiktus klausimus.</text:p>
      <text:p text:style-name="P7"><text:span text:style-name="T8">Atsakymai pateikti formatu klausimas-atsakymas.</text:span><text:span text:style-name="T9"><text:line-break/></text:span><text:span text:style-name="T10">1. Prašome kuo skubiau atlikti Neries pakrantėje likusių medžių inventorizaciją (augantys medžiai, kelmai, sukrauta mediena saugoma J. I. Kraševskio aikštelėje);</text:span><text:span text:style-name="T11"><text:line-break/></text:span><text:span text:style-name="T12"><text:line-break/></text:span><text:span text:style-name="T13">Neries pakrantės želdinių inventorizaciją šiuo metu atnaujinta. Medžius inventorizavo SĮ „Vilniaus miesto parkai“ specialistai<text:s/></text:span><text:a xlink:href="https://maps.vilnius.lt/map/shared-theme?sharedId=3280ad9d-bb1e-4b86-876c-12297683945d" office:target-frame-name="_top" xlink:show="replace"><text:span text:style-name="T14">https://maps.vilnius.lt/map/shared-theme?sharedId=3280ad9d-bb1e-4b86-876c-12297683945d</text:span></text:a><text:span text:style-name="T15"><text:line-break/></text:span><text:span text:style-name="T16">Atsižvelgiant į tai, kad inventorizacija turi būti atliekama vegetacijos metu, planuojama, kad pakartotinai likusius želdinius detaliau inventorizuos SĮ „Vilniaus planas“. Siekiant sumažinti uosialapių klevų atžėlimą iš kelmų, jie buvo frezuojami. Mediena išvežta, sandėliavimo aikštelė sutvarkyta.</text:span><text:span text:style-name="T17"><text:line-break/></text:span><text:span text:style-name="T18"><text:line-break/></text:span><text:span text:style-name="T19">2. Pateikti Neries krantinėje likusių medžių nepriklausomo arboristo analizę;</text:span><text:span text:style-name="T20"><text:line-break/></text:span><text:span text:style-name="T21"><text:line-break/></text:span><text:span text:style-name="T22">Visų pakrantėje augančių medžių arboristinis vertinimas netikslingas bei sunkiai įgyvendinamas dėl didelio kiekio medžių. Esminė informacija apie medžių rūšys, matmenys bei būklę yra prieinama<text:s/></text:span><text:soft-page-break/><text:span text:style-name="T23">inventorizacijos programoje. Arboristinis vertinimas užsakomas ir atliekamas atsiradus neaiškumams bei poreikiui nustatyti tvarkymo priemonę vienam ar keliems konkretiems medžiams, kai yra abejonių dėl medžio keliamos grėsmės ir pan. Šiuo atveju tai pareikalautų didelio finansavimo ir laiko sąnaudų, tuo tarpu, kai tikslas nėra aiškus.</text:span><text:span text:style-name="T24"><text:line-break/></text:span><text:span text:style-name="T25"><text:line-break/></text:span><text:span text:style-name="T26">3. Pateikti Žvėryno išplėstinei seniūnaičių sueigai ataskaitą, kurioje matytųsi visi Neries pakrantėje Vilniaus miesto savivaldybės Tarybos sprendimais paskelbti saugotinais medžiai ir greta dabar atliktos inventorizacijos duomenys. Informaciją sugretinti įrodant, kad nebuvo nukirstas nei vienas saugotinas medis;</text:span><text:span text:style-name="T27"><text:line-break/></text:span><text:span text:style-name="T28"><text:line-break/></text:span><text:span text:style-name="T29">Saugotinų medžių (bei visų kitų) duomenys yra prieinami želdinių inventorizacijos žemėlapyje<text:s/></text:span><text:a xlink:href="https://maps.vilnius.lt/map/zaliasis-vilnius#layers" office:target-frame-name="_top" xlink:show="replace"><text:span text:style-name="T30">https://maps.vilnius.lt/map/zaliasis-vilnius#layers</text:span></text:a><text:span text:style-name="T31"><text:line-break/></text:span><text:span text:style-name="T32">Atkreipiame dėmesį, kad vadovaujantis Lietuvos Respublikos Vyriausybės 2008 m. kovo 12 d. nutarimo Nr. 206 (LR Vyriausybės 2021 m. gruodžio 22 d. nutarimo Nr. 1101 redakcija) „Dėl kriterijų, pagal kuriuos medžiai ir krūmai, augantys ne miškų ūkio paskirties žemėje, priskiriami saugotiniems, patvirtinimo ir medžių ir krūmų priskyrimo saugotiniems“ 2 p., nudžiūvę, stichinių nelaimių, ekstremalių įvykių, gaisrų ar avarijų metu išversti, nulaužti, apdegę, sužaloti medžiai, nėra saugotini. Atsižvelgiant į tai, pašalinti (avariniai), VMS Tarybos saugotinais paskelbti medžiai, įtraukti į siūlomų išbraukti iš saugotinų želdinių sąrašo ir po Tarybos sprendimo iš šio sąrašo bus išbraukti. Savivaldybė neturi tikslo ir poreikio vykdyti saugotinų, geros ar patenkinamos būklės želdinių šalinimą. Esant galimybei, jei nėra didelio pavojaus, net ir blogos būklės (saugotinų rūšių) medžius stengiamasi išsaugoti.</text:span><text:span text:style-name="T33"><text:line-break/></text:span><text:span text:style-name="T34"><text:line-break/></text:span><text:span text:style-name="T35">4. Prašome kad ateityje, kai planuojama šalinti daugiau kaip 5 medžius, rangovų darbus prižiūrėtų savivaldybės arba seniūnijos darbuotojas ir atliekamas papildomas viešinimas;</text:span><text:span text:style-name="T36"><text:line-break/></text:span><text:span text:style-name="T37"><text:line-break/></text:span><text:span text:style-name="T38">Viešinimo klausimas išspręstas, nuo šiol viešinimo informacija bus išsamesnė bei tikslesnė. Norime patikinti, kad rangovui vykdant darbus, VMSA Miesto aplinkos skyriaus Aplinkos apsaugos programų ir želdinių tvarkymo specialistai atlieka patikrinimus ir kontroliuoja darbų kokybę.</text:span><text:span text:style-name="T39"><text:line-break/></text:span><text:span text:style-name="T40"><text:line-break/></text:span><text:span text:style-name="T41">5. Prašome prieš šalinant krituolius pasitarti su vietos bendruomene dėl tikslingumo juos palikti, nes kai kurie nukritę medžiai gali būti paversti meno kūriniais, ir tai yra namai kitiems gyviams.</text:span><text:span text:style-name="T42"><text:line-break/></text:span><text:span text:style-name="T43"><text:line-break/></text:span><text:span text:style-name="T44">Pritariame Jūsų pasiūlymui bei norime informuoti, kad tokia praktika Vilniuje yra taikoma.</text:span><text:span text:style-name="T45"><text:line-break/></text:span><text:span text:style-name="T46">Atkreipiame dėmesį, kad tvarkant<text:s/></text:span><text:span text:style-name="T47">N</text:span><text:span text:style-name="T48">eries pakrantę, buvo palikti kelių gluosnių išvirtę kamienai.</text:span><text:span text:style-name="T49"><text:line-break/></text:span><text:span text:style-name="T50">Negalėjome palikti pakrantėje daug gulinčios medienos, kadangi tai apsunkintų tolimesnė šio ploto priežiūrą (šienavimas, invazinių želdinių atžalų šalinimas).</text:span></text:p>
      <text:p text:style-name="P51"><text:span text:style-name="T52"><text:line-break/></text:span><text:span text:style-name="T53">Gavę prašymą dėl ąžuolo, augančio Lapių g. 4, Vilniuje, tvarkymo, apie tai Jus nedelsiant informuosime.</text:span><text:span text:style-name="T54"><text:line-break/></text:span><text:span text:style-name="T55">Taip pat norime informuoti, kad papildomus klausimus galėsite aptarti susitikimo metu, kurs vyks š. m. gegužės 27 d., 17.30 val., Žvėryno seniūnijos patalpose, Sėlių g. 39.</text:span></text:p>
      <text:p text:style-name="P56"/>
      <text:p text:style-name="P57"/>
      <text:p text:style-name="P58">Žvėryno seniūnija Išplėstinei <text:s/>seniūnaičių sueigai atsakymą pateikė elektroniniu paštu 2025.03.18</text:p>
      <text:p text:style-name="P59"/>
      <text:p text:style-name="P60"/>
      <text:p text:style-name="P61"/>
      <text:soft-page-break/>
      <text:list text:style-name="LFO1" text:continue-numbering="true">
        <text:list-item>
          <text:p text:style-name="P62">Vilniaus miesto savivaldybės administracijos Infrastruktūros grupės atsakymas į 2025 m. vasario 25 d. Žvėryno seniūnijos Išplėstinės seniūnaičių sueigos posėdžio protokolo Nr. 2-ISS/2025  7 klausimą „Dėl Lūšių gatvės apšvietimo“.</text:p>
        </text:list-item>
      </text:list>
      <text:p text:style-name="P63"><text:span text:style-name="T64">„Ieva Dzedulioniené pristatė informaciją apie tai, kad yra gautas gyventojos prašymas dėl Lūšių gatvės apšvietimo nuo Stirnų g. sankirtos. Toje gatvės atkarpoje nėra jokio apšvietimo ir tamsiu paros metu ten šviesa sklinda tik iš daugiabučių langų. Gyventoja pateikė nuotraukas kuriose užfiksuota kaip gatvė atrodo dienos metu, ir kaip vakare. Pasiūlyta kreiptis į UAB,Vilniaus apšvietimas", kad situaciją pakeisti. Seniūnė paminėjo, kad jau kalbėjo su Infrastruktūros grupe ir sužinojo, kad šiais metais tikrai nieko nepadarys. Ieva Dzedulionienė pabrėžė, kad vieta atitinka visus Vilniaus miesto savivaldybės deklaruojamus kriterijus - žmonių tankis didelis, pėsčiųjų srautas didelis, esame prioritetinė teritorija, tačiau niekur nepatenkame.</text:span><text:span text:style-name="T65"><text:line-break/></text:span><text:span text:style-name="T66">NUTARTA: Informacija išklausyta. Prieštaraujančių nebuvo, pritarta bendru sutarimu: Kreiptis raštu į Vilniaus miesto savivaldybės infrastruktūros grupę ir UAB„Vilniaus apšvietimą“ su prašymu įrengti apšvietimą.“</text:span></text:p>
      <text:p text:style-name="P67"/>
      <text:p text:style-name="Įprastasis"><text:span text:style-name="T68">Jūsų tarnybinį raštą dėl Lūšių gatvės apšvietimo plėtros išnagrinėjo Vilniaus miesto savivaldybės administracijos Infrastruktūros grupės darbuotojai.</text:span><text:span text:style-name="T69"><text:line-break/>Dėl neapšviestos Lūšių gatvės dalies apšvietimo techninio projekto parengimo ir įgyvendinimo informuojame, kad UAB „Vilniaus apšvietimas“ pavesta pildyti objektų sąrašus, kuriuose nėra įrengtas apšvietimas. Šiuos sąrašus bendrovė periodiškai reitinguoja pagal pasirinktus kriterijus. Į minėtą sąrašą įtraukti ir Lūšių gatvės apšvietimo projekto parengimo ir statybos darbai.</text:span><text:span text:style-name="T70"><text:line-break/></text:span><text:span text:style-name="T71">Bendrovės atstovai informavo, kad atlikus Lūšių gatvės atkarpos nuo Elnių g. iki Stirnų g. reitingavimą šios gatvės atkarpos apšvietimo įrengimas nepateko į 2025 metų darbų planus.</text:span><text:span text:style-name="T72"><text:line-break/></text:span><text:span text:style-name="T73"><text:line-break/></text:span><text:span text:style-name="T74">Atkreipiame dėmesį, kad Vilniaus miesto savivaldybės administracija vykdydama gatvių apšvietimo elektros tinklų plėtrą pirmenybę teikia gatvėms, kuriose įvyksta nuolatiniai įskaitiniai eismo įvykiai, vyksta viešojo keleivinio transporto eismas, pirmenybė taip pat teikiama toms gatvėms, kur yra parengti techniniai projektai ir suinteresuoti fiziniai ir/ar juridiniai asmenys finansuoja 50 proc. statybos ir montavimo darbų vertės.</text:span></text:p>
      <text:p text:style-name="P75"/>
      <text:p text:style-name="P76">Žvėryno seniūnija Išplėstinei <text:s/>seniūnaičių sueigai atsakymą pateikė elektroniniu paštu 2025.04.01</text:p>
      <text:p text:style-name="P77"/>
      <text:list text:style-name="LFO1" text:continue-numbering="true">
        <text:list-item>
          <text:p text:style-name="P78">Vilniaus miesto savivaldybės administracijos Infrastruktūros grupės atsakymas į 2025 m. vasario 25 d. Žvėryno seniūnijos Išplėstinės seniūnaičių sueigos posėdžio protokolo Nr. 2-ISS/2025  8 klausimą „Dėl Vilniaus miesto savivaldybės ir seniūnijos perkamų paslaugų įgyvendinimo priežiūros, garantinių laikotarpių, broko, aktavimo“.<text:s/></text:p>
        </text:list-item>
      </text:list>
      <text:p text:style-name="P79"><text:span text:style-name="T80">„Ieva Dzedulioniené pristatė informaciją apie tai, kad yra gautas gyventojos prašymas dėl Lūšių gatvės apšvietimo nuo Stirnų g. sankirtos. Toje gatvės atkarpoje nėra jokio apšvietimo ir tamsiu paros metu ten šviesa sklinda tik iš daugiabučių langų. Gyventoja pateikė nuotraukas kuriose užfiksuota kaip gatvė atrodo dienos metu, ir kaip vakare. Pasiūlyta kreiptis į UAB,Vilniaus apšvietimas", kad situaciją pakeisti. Seniūnė paminėjo, kad jau kalbėjo su Infrastruktūros grupe ir sužinojo, kad šiais metais tikrai nieko nepadarys. Ieva Dzedulionienė pabrėžė, kad vieta atitinka visus Vilniaus miesto savivaldybės deklaruojamus kriterijus - žmonių tankis didelis, pėsčiųjų srautas didelis, esame prioritetinė teritorija, tačiau niekur nepatenkame.</text:span><text:span text:style-name="T81"><text:line-break/></text:span><text:span text:style-name="T82">NUTARTA: Informacija išklausyta. Prieštaraujančių nebuvo, pritarta bendru sutarimu: Kreiptis raštu į Vilniaus miesto savivaldybės infrastruktūros grupę ir UAB„Vilniaus apšvietimą“ su prašymu įrengti apšvietimą.“</text:span></text:p>
      <text:soft-page-break/>
      <text:p text:style-name="P83"><text:span text:style-name="T84">Jūsų tarnybinį raštą<text:s/></text:span><text:span text:style-name="T85">dėl Vilniaus miesto savivaldybės ir seniūnijos perkamų paslaugų įgyvendinimo priežiūros, garantinių laikotarpių, broko, aktavimo<text:s/></text:span><text:span text:style-name="T86">išnagrinėjo Vilniaus miesto savivaldybės administracijos Infrastruktūros grupės darbuotojai.</text:span></text:p>
      <text:p text:style-name="P87">Vilniaus miesto savivaldybė dėkoja gyventojams už pagrįstą informaciją apie garantiniu metu nustatytus neatitikimus gaminio ar darbų kokybei. Deja, bet pasitaiko tokių atvejų, kai gamintojo pateiktoje plytelių paletėje atsiranda kelios nekokybiškos plytelės. Gamintojas bei rangovas, suteikdamas garantiją prisiima atsakomybę už medžiagų ir darbų kokybę. Garantiniu laikotarpiu keičiamos medžiagos, taisomi atlikti darbai Vilniaus miestui nieko nekainuoja. Pažymime, kad gamintojas ar rangovas nėra suinteresuotas atlikti nekokybiškai darbus, nes jų taisymas yra nuostolingas.<text:line-break/>Mieste kasmet vykdomos nuolatinės planinės garantinių objektų apžiūros, tačiau esami dėkingi, kai gyventojai pirmiau pastebi ir informuoja mus.</text:p>
      <text:p text:style-name="P88"/>
      <text:p text:style-name="P89">Žvėryno seniūnija Išplėstinei <text:s/>seniūnaičių sueigai atsakymą pateikė elektroniniu paštu 2025.04.01</text:p>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6%"/>
      <style:text-properties style:font-name="Aptos Display" style:font-name-asian="Times New Roman" style:font-name-complex="Times New Roman" fo:color="#0F4761" style:letter-kerning="true"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6%"/>
      <style:text-properties style:font-name="Aptos Display" style:font-name-asian="Times New Roman" style:font-name-complex="Times New Roman" fo:color="#0F4761" style:letter-kerning="true"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6%"/>
      <style:text-properties style:font-name-asian="Times New Roman" style:font-name-complex="Times New Roman" fo:color="#0F4761" style:letter-kerning="true"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6%"/>
      <style:text-properties style:font-name-asian="Times New Roman" style:font-name-complex="Times New Roman" fo:font-style="italic" style:font-style-asian="italic" style:font-style-complex="italic" fo:color="#0F4761" style:letter-kerning="true"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6%"/>
      <style:text-properties style:font-name-asian="Times New Roman" style:font-name-complex="Times New Roman" fo:color="#0F4761" style:letter-kerning="true"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06%"/>
      <style:text-properties style:font-name-asian="Times New Roman" style:font-name-complex="Times New Roman" fo:font-style="italic" style:font-style-asian="italic" style:font-style-complex="italic" fo:color="#595959" style:letter-kerning="true"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06%"/>
      <style:text-properties style:font-name-asian="Times New Roman" style:font-name-complex="Times New Roman" fo:color="#595959" style:letter-kerning="true" fo:hyphenate="false"/>
    </style:style>
    <style:style style:name="Antraštė8" style:display-name="Antraštė 8" style:family="paragraph" style:parent-style-name="Įprastasis" style:next-style-name="Įprastasis" style:default-outline-level="8">
      <style:paragraph-properties fo:keep-with-next="always" fo:keep-together="always" fo:line-height="106%"/>
      <style:text-properties style:font-name-asian="Times New Roman" style:font-name-complex="Times New Roman" fo:font-style="italic" style:font-style-asian="italic" style:font-style-complex="italic" fo:color="#272727" style:letter-kerning="true" fo:hyphenate="false"/>
    </style:style>
    <style:style style:name="Antraštė9" style:display-name="Antraštė 9" style:family="paragraph" style:parent-style-name="Įprastasis" style:next-style-name="Įprastasis" style:default-outline-level="9">
      <style:paragraph-properties fo:keep-with-next="always" fo:keep-together="always" fo:line-height="106%"/>
      <style:text-properties style:font-name-asian="Times New Roman" style:font-name-complex="Times New Roman" fo:color="#272727" style:letter-kerning="true" fo:hyphenate="false"/>
    </style:style>
    <style:style style:name="Įprastasis" style:display-name="Įprastasis" style:family="paragraph">
      <style:paragraph-properties fo:margin-bottom="0in" fo:line-height="100%"/>
      <style:text-properties style:font-name-complex="Aptos" style:letter-kerning="false"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6%"/>
      <style:text-properties style:font-name-asian="Times New Roman" style:font-name-complex="Times New Roman" fo:color="#595959" fo:letter-spacing="0.0104in" style:letter-kerning="true"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6%"/>
      <style:text-properties style:font-name-complex="Times New Roman" fo:font-style="italic" style:font-style-asian="italic" style:font-style-complex="italic" fo:color="#404040" style:letter-kerning="true"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bottom="0.1111in" fo:line-height="106%" fo:margin-left="0.5in">
        <style:tab-stops/>
      </style:paragraph-properties>
      <style:text-properties style:font-name-complex="Times New Roman" style:letter-kerning="true"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complex="Times New Roman" fo:font-style="italic" style:font-style-asian="italic" style:font-style-complex="italic" fo:color="#0F4761" style:letter-kerning="true"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Įprastasžiniatinklio" style:display-name="Įprastas (žiniatinklio)" style:family="paragraph" style:parent-style-name="Įprastasis">
      <style:paragraph-properties fo:margin-top="0.0694in" fo:margin-bottom="0.0694in"/>
      <style:text-properties fo:font-size="12pt" style:font-size-asian="12pt" style:font-size-complex="12pt" style:language-asian="lt" style:country-asian="LT" fo:hyphenate="false"/>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ulė Kazlauskienė</meta:initial-creator>
    <dc:creator>Joana Karpuvienė</dc:creator>
    <meta:creation-date>2025-04-01T08:09:00Z</meta:creation-date>
    <dc:date>2025-04-01T08:09:00Z</dc:date>
    <meta:template xlink:href="Normal" xlink:type="simple"/>
    <meta:editing-cycles>2</meta:editing-cycles>
    <meta:editing-duration>PT180S</meta:editing-duration>
    <meta:document-statistic meta:page-count="4" meta:paragraph-count="23" meta:word-count="7623" meta:character-count="11946" meta:row-count="36" meta:non-whitespace-character-count="4346"/>
  </office:meta>
</office:document-meta>
</file>