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style:font-name="Times New Roman" style:font-name-complex="Times New Roman" fo:font-weight="bold" style:font-weight-asian="bold" style:font-weight-complex="bold"/>
    </style:style>
    <style:style style:name="T3" style:parent-style-name="Numatytasispastraiposšriftas" style:family="text">
      <style:text-properties style:font-name="Times New Roman" style:font-name-complex="Times New Roman" fo:font-weight="bold" style:font-weight-asian="bold" style:font-weight-complex="bold"/>
    </style:style>
    <style:style style:name="T4" style:parent-style-name="Numatytasispastraiposšriftas" style:family="text">
      <style:text-properties style:font-name="Times New Roman" style:font-name-complex="Times New Roman" fo:font-weight="bold" style:font-weight-asian="bold" style:font-weight-complex="bold"/>
    </style:style>
    <style:style style:name="T5" style:parent-style-name="Numatytasispastraiposšriftas" style:family="text">
      <style:text-properties style:font-name="Times New Roman" style:font-name-complex="Times New Roman" fo:font-weight="bold" style:font-weight-asian="bold" style:font-weight-complex="bold"/>
    </style:style>
    <style:style style:name="T6" style:parent-style-name="Numatytasispastraiposšriftas" style:family="text">
      <style:text-properties style:font-name="Times New Roman" style:font-name-complex="Times New Roman" fo:font-weight="bold" style:font-weight-asian="bold" style:font-weight-complex="bold"/>
    </style:style>
    <style:style style:name="T7" style:parent-style-name="Numatytasispastraiposšriftas" style:family="text">
      <style:text-properties style:font-name="Times New Roman" style:font-name-complex="Times New Roman" fo:font-weight="bold" style:font-weight-asian="bold" style:font-weight-complex="bold"/>
    </style:style>
    <style:style style:name="T8" style:parent-style-name="Numatytasispastraiposšriftas" style:family="text">
      <style:text-properties style:font-name="Times New Roman" style:font-name-complex="Times New Roman" fo:font-weight="bold" style:font-weight-asian="bold" style:font-weight-complex="bold"/>
    </style:style>
    <style:style style:name="T9" style:parent-style-name="Numatytasispastraiposšriftas" style:family="text">
      <style:text-properties style:font-name="Times New Roman" style:font-name-complex="Times New Roman" fo:font-weight="bold" style:font-weight-asian="bold" style:font-weight-complex="bold"/>
    </style:style>
    <style:style style:name="T10" style:parent-style-name="Numatytasispastraiposšriftas" style:family="text">
      <style:text-properties style:font-name="Times New Roman" style:font-name-complex="Times New Roman" fo:font-weight="bold" style:font-weight-asian="bold" style:font-weight-complex="bold"/>
    </style:style>
    <style:style style:name="T11" style:parent-style-name="Numatytasispastraiposšriftas" style:family="text">
      <style:text-properties style:font-name="Times New Roman" style:font-name-complex="Times New Roman" fo:font-weight="bold" style:font-weight-asian="bold" style:font-weight-complex="bold"/>
    </style:style>
    <style:style style:name="T12" style:parent-style-name="Numatytasispastraiposšriftas" style:family="text">
      <style:text-properties style:font-name="Times New Roman" style:font-name-complex="Times New Roman" fo:font-weight="bold" style:font-weight-asian="bold" style:font-weight-complex="bold"/>
    </style:style>
    <style:style style:name="T13" style:parent-style-name="Numatytasispastraiposšriftas" style:family="text">
      <style:text-properties style:font-name="Times New Roman" style:font-name-complex="Times New Roman" fo:font-weight="bold" style:font-weight-asian="bold" style:font-weight-complex="bold"/>
    </style:style>
    <style:style style:name="T14"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5"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P18" style:parent-style-name="Įprastasis" style:family="paragraph">
      <style:text-properties style:font-name="Times New Roman" style:font-name-complex="Times New Roman" fo:font-weight="bold" style:font-weight-asian="bold" style:font-weight-complex="bold" fo:font-size="12pt" style:font-size-asian="12pt" style:font-size-complex="12pt"/>
    </style:style>
    <style:style style:name="T19"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20" style:parent-style-name="Numatytasispastraiposšriftas" style:family="text">
      <style:text-properties style:font-name="Times New Roman" style:font-name-complex="Times New Roman" fo:color="#000000" fo:font-size="12pt" style:font-size-asian="12pt" style:font-size-complex="12pt"/>
    </style:style>
    <style:style style:name="T21"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22" style:parent-style-name="Numatytasispastraiposšriftas" style:family="text">
      <style:text-properties style:font-name="Times New Roman" style:font-name-complex="Times New Roman" fo:color="#000000" fo:font-size="12pt" style:font-size-asian="12pt" style:font-size-complex="12pt"/>
    </style:style>
    <style:style style:name="T23"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24" style:parent-style-name="Numatytasispastraiposšriftas" style:family="text">
      <style:text-properties style:font-name="Times New Roman" style:font-name-complex="Times New Roman" fo:color="#000000" fo:font-size="12pt" style:font-size-asian="12pt" style:font-size-complex="12pt"/>
    </style:style>
    <style:style style:name="T25"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26" style:parent-style-name="Numatytasispastraiposšriftas" style:family="text">
      <style:text-properties style:font-name="Times New Roman" style:font-name-complex="Times New Roman" fo:color="#000000" fo:font-size="12pt" style:font-size-asian="12pt" style:font-size-complex="12pt"/>
    </style:style>
    <style:style style:name="T27"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28"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29" style:parent-style-name="Numatytasispastraiposšriftas" style:family="text">
      <style:text-properties style:font-name="Times New Roman" style:font-name-complex="Times New Roman" fo:color="#000000" fo:font-size="12pt" style:font-size-asian="12pt" style:font-size-complex="12pt"/>
    </style:style>
    <style:style style:name="T30"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31" style:parent-style-name="Numatytasispastraiposšriftas" style:family="text">
      <style:text-properties style:font-name="Times New Roman" style:font-name-complex="Times New Roman" fo:color="#000000" fo:font-size="12pt" style:font-size-asian="12pt" style:font-size-complex="12pt"/>
    </style:style>
    <style:style style:name="T32"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33" style:parent-style-name="Numatytasispastraiposšriftas" style:family="text">
      <style:text-properties style:font-name="Times New Roman" style:font-name-complex="Times New Roman" fo:color="#000000" fo:font-size="12pt" style:font-size-asian="12pt" style:font-size-complex="12pt"/>
    </style:style>
    <style:style style:name="T34"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35" style:parent-style-name="Numatytasispastraiposšriftas" style:family="text">
      <style:text-properties style:font-name="Times New Roman" style:font-name-complex="Times New Roman" fo:color="#000000" fo:font-size="12pt" style:font-size-asian="12pt" style:font-size-complex="12pt"/>
    </style:style>
    <style:style style:name="T36"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37" style:parent-style-name="Numatytasispastraiposšriftas" style:family="text">
      <style:text-properties style:font-name="Times New Roman" style:font-name-complex="Times New Roman" fo:color="#000000" fo:font-size="12pt" style:font-size-asian="12pt" style:font-size-complex="12pt"/>
    </style:style>
    <style:style style:name="T38"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39" style:parent-style-name="Numatytasispastraiposšriftas" style:family="text">
      <style:text-properties style:font-name="Times New Roman" style:font-name-complex="Times New Roman" fo:color="#000000" fo:font-size="12pt" style:font-size-asian="12pt" style:font-size-complex="12pt"/>
    </style:style>
    <style:style style:name="T40"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41" style:parent-style-name="Numatytasispastraiposšriftas" style:family="text">
      <style:text-properties style:font-name="Times New Roman" style:font-name-complex="Times New Roman" fo:color="#000000" fo:font-size="12pt" style:font-size-asian="12pt" style:font-size-complex="12pt"/>
    </style:style>
    <style:style style:name="T42"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43" style:parent-style-name="Įprastasis" style:family="paragraph">
      <style:text-properties style:font-name="Times New Roman" style:font-name-complex="Times New Roman" fo:font-weight="bold" style:font-weight-asian="bold" style:font-weight-complex="bold" fo:font-size="12pt" style:font-size-asian="12pt" style:font-size-complex="12pt"/>
    </style:style>
    <style:style style:name="P44" style:parent-style-name="Įprastasžiniatinklio" style:family="paragraph">
      <style:paragraph-properties fo:margin-bottom="0in"/>
      <style:text-properties style:font-name="Times New Roman" style:font-name-complex="Times New Roman" fo:font-weight="bold" style:font-weight-asian="bold" style:font-weight-complex="bold"/>
    </style:style>
    <style:style style:name="P45" style:parent-style-name="Įprastasis" style:family="paragraph">
      <style:text-properties style:font-name="Times New Roman" style:font-name-complex="Times New Roman" fo:font-weight="bold" style:font-weight-asian="bold" style:font-weight-complex="bold" fo:font-size="12pt" style:font-size-asian="12pt" style:font-size-complex="12pt"/>
    </style:style>
    <style:style style:name="P46" style:parent-style-name="Įprastasis" style:family="paragraph">
      <style:text-properties style:language-asian="lt" style:country-asian="LT"/>
    </style:style>
  </office:automatic-styles>
  <office:body>
    <office:text text:use-soft-page-breaks="true">
      <text:p text:style-name="P1"><text:span text:style-name="T2">Vilniaus miesto savivaldybės administracijos Žemės tvarkymo ir administravimo skyriaus Žemės administravimo ir GIS poskyrio<text:s/></text:span><text:span text:style-name="T3">atsakymas į 2025 m.<text:s/></text:span><text:span text:style-name="T4">gruodžio</text:span><text:span text:style-name="T5"><text:s/></text:span><text:span text:style-name="T6">11</text:span><text:span text:style-name="T7"><text:s/>d. Žvėryno seniūnijos Išplėstinės seniūnaičių sueigos posėdžio protokolo Nr.<text:s/></text:span><text:span text:style-name="T8">7</text:span><text:span text:style-name="T9">-ISS/2025 <text:s/></text:span><text:span text:style-name="T10">2.1. punkto</text:span><text:span text:style-name="T11"><text:s/></text:span><text:span text:style-name="T12">papildytą D. Rudzinsko<text:s/></text:span><text:span text:style-name="T13">klausimą „</text:span><text:span text:style-name="T14">D</text:span><text:span text:style-name="T15">ėl Žvėryno gyventojų siūlymo paimti privatų sklypą visuomenės poreikiams arba jį išsinuomoti</text:span><text:span text:style-name="T16">“.</text:span><text:bookmark-start text:name="dokumentoTekstas"/><text:span text:style-name="T17"><text:line-break/>"Siūlyčiau prie protokolo įkelti paaiškinimą, kodėl, skuboto svarstymo metu, ISS vienbalsiai pasisakė prieš žaidimų aikštelės perkėlimą iš privataus sklypo Latvių g., prie tvenkinių, į Blindžių g., ties Karoliniškių draustiniu. Balsuodami prieš, pareiškėme, kad minimas sklypas prie Latvių g. tvenkinių, kur yra žaidimų aikštelė, yra svarbi erdvė Žvėryno gyventojams: tai neatsiejama kraštovaizdžio, gamtinė ir nekilnojamojo kultūros paveldo (Žvėryno malūnas) vieta. Todėl, prieštaraudami žaidimų aikštelė iškėlimui, raginame Vilniaus miesto savivaldybę išnagrinėti visas galimybes išsaugoti šią teritoriją visuomenės poreikiams (sklypo nuoma ar išpirkimas). Kitai atvejais, sklypo savininkams principingai taikyti ten galiojančius teritorijų planavimo dokumentų reikalavimus. Jei visgi aikštėlę bus būtina iškelti, jokiu būdu nepritariame jos visiškam panaikinimui, aikštelė būtina gretimose teritorijose, dėl šito siūlytume tinkamai informuoti gyventojus ir išreikšti nuomonę atskiru sprendimu."</text:span><text:bookmark-end text:name="dokumentoTekstas"/></text:p>
      <text:p text:style-name="P18"/>
      <text:p text:style-name="Įprastasis"><text:span text:style-name="T19">Atsakydami į Jūsų 2025 m. gruodžio 19 d. tarnybiniu raštu Nr. A121-32547/25 pateiktą Žvėryno gyventojų nepritarimą dėl vaikų žaidimo aikštelės iškėlimo iš privataus žemės sklypo Latvių g., esančio prie tvenkinių į viešiesiems poreikiams naudojamą valstybinės žemės teritoriją prie Blindžių g. ir raginimą Savivaldybei svarstyti galimybę privatų sklypą nuomoti arba išpirkti, informuojame, kad privatus žemės sklypas (kadastro Nr. 0101/0031:375), kuriame yra įrengta vaikų žaidimo aikštelė, pagal Vilniaus miesto bendrąjį planą patenka į neurbanizuojamą intensyviai naudojamų želdynų funkcinę zoną. Be to, šioje teritorijoje galioja Vilniaus miesto valdybos 1995 m. sausio 12 d. sprendimu Nr. 82V patvirtinto Žvėryno rajono detaliojo planas</text:span><text:span text:style-name="T20"><text:line-break/></text:span><text:span text:style-name="T21">Į šią funkcinę zoną, taip pat patenka tvenkiniai, laisvos (nesuformuotos) valstybinės žemės plotas, kuriame projektuojamas bendro (viešo) naudojimo žemės sklypas - Boriso Nemcovo skveras. Paminėtina, kad 2005 m. teismo sprendimo pagrindu, atsižvelgiant į teritorijų planavimo dokumentų sprendinius, piliečiams atkurtos nuosavybės teisės į bendro naudojimo (miestų, miestelių ir kaimų ar savivaldybių bendro naudojimo) būdo žemės sklypą (kadastro Nr. 0101/0031:375). Nepaisant nustatyto naudojimo būdo minėtam žemės sklypui, tačiau į jį įregistruotos subjektų nuosavybės teisės. Paminėtina, kad žemės sklypo savininkas (kadastro Nr. 0101/0031:375) leido VMS, siekiančiai užtikrinti gyventojų poreikius, laikinai įrengti vaikų žaidimų aikštelę žemės sklype ir ja naudoti. Naujasis sklypo savininkas pareikalavo iškelti laikinai įrengtą ir Žvėryno gyventojų naudojamą vaikų žaidimo aikštelę.</text:span><text:span text:style-name="T22"><text:line-break/></text:span><text:span text:style-name="T23">Lietuvos Respublikos Konstitucijoje nurodoma, kad nuosavybė neliečiama. Nuosavybės teises saugo įstatymai. Nuosavybė gali būti paimama tik įstatymo nustatyta tvarka visuomenės poreikiams ir teisingai atlyginama. Atsižvelgdama į tai, kad žemės sklypo savininkas nesutinka, kad jo privačiame sklype įrengta vaikų žaidimo aikštelė ir toliau liktų kaip viešai naudojamas infrastruktūros objektas, svarsto galimybę perkelti vaikų žaidimų aikštelę į gretimą laisvos valstybinės žemės plotą ties Blindžių g. link Nėries pakrantės, kuris skirtas būtent visuomenės poreikiams (sportui, rekreacijai, želdynų įrengimui ir pan.). Atliepdama Žvėryno gyventojų nepritarimui dėl vaikų žaidimo aikštelės iškėlimo iš privataus sklypo į bendro viešo naudojimo poreikiams naudojamą valstybinę žemę, svarstė ir kitus galimus teisinius būdus išsaugoti esamą vaikų žaidimų aikštelę.</text:span><text:span text:style-name="T24"><text:line-break/></text:span><text:span text:style-name="T25">Dėl privataus žemės sklypo paėmimo visuomenės poreikiams arba nuomos:</text:span><text:span text:style-name="T26"><text:line-break/></text:span><text:span text:style-name="T27">1. Lietuvos Respublikos žemės įstatymo 45 str. nustatyta, kad žemės paėmimas visuomenės poreikiams gali būti vykdomas tik pagal žemė pagal specialiojo ar vietovės lygmens kompleksinio teritorijų planavimo dokumentus, kuriuose būtų nustatytas konkretus visuomenės poreikis, kuriam paimamas tam tikroje vietoje esantis tam tikro ploto žemės sklypas, būtinas konkrečiam poreikiui<text:s/></text:span><text:soft-page-break/><text:span text:style-name="T28">įgyvendinti. Konkrečios vietos ir ploto motyvuotas pagrindimas gali būti sudedamoji vietovės lygmens kompleksinio teritorijų planavimo dokumento ar specialiojo teritorijų planavimo dokumento dalis arba gali būti parengtas kaip atskiras dokumentas, teikiamas kartu su vietovės lygmens kompleksinio teritorijų planavimo dokumentu ar specialiojo teritorijų planavimo dokumentu.</text:span><text:span text:style-name="T29"><text:line-break/></text:span><text:span text:style-name="T30">Paėmimas žemę visuomenės poreikiams, privalo būti pagrįstas, kad konkretus visuomenės poreikis objektyviai egzistuoja ir negalės būti patenkintas, jeigu nebus paimtas konkretus žemės sklypas, taip pat būtina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Žemė paėmimas visuomenės poreikiams turi būti pagrįstas šios analizės rezultatais, taip pat visuomeninės naudos, efektyvumo ir racionalumo principais.</text:span><text:span text:style-name="T31"><text:line-break/></text:span><text:span text:style-name="T32">Šiuo atveju pradėti privatus žemės sklypo (kadastro Nr. 0101/0031:375) paėmimo visuomenės poreikiams procedūrą nėra teisinio pagrindo, nes:</text:span><text:span text:style-name="T33"><text:line-break/></text:span><text:span text:style-name="T34">Teritorijoje, kurioje yra minėtas žemės sklypas nėra Teritorijų planavimo įstatymo nustatyta tvarka parengto vietovės lygmens kompleksinio teritorijų planavimo dokumento ar specialiojo teritorijų planavimo dokumento, kuriame būtų šiam sklypui nustatytas konkretus visuomenės poreikis, pagrįstas sąnaudų ir naudos analize ir pagrindimas, kad konkretus visuomenės poreikis objektyviai egzistuoja ir negalės būti patenkintas, jeigu nebus paimtas konkretus žemės sklypas. Paminėtina, kad esama viešai naudojama vaikų žaidimų aikštelė negali būti laikoma objektyviai egzistuojančiu visuomenės poreikiu, kurio užtikrinimui turėtų būti paimamas šis konkretus žemės sklypas, nes, kaip jau buvo minėta, šią vaikų žaidimų aikštelę yra galimybė iškelti į valstybinę žemę, tokiu būdų užtikrinat gyventojų poreikius.</text:span><text:span text:style-name="T35"><text:line-break/></text:span><text:span text:style-name="T36">Privačios žemės paėmimas visuomenės poreikiams vykdomas tik išimtinais atvejais, kai yra parengti Lietuvos Respublikos žemės įstatymo 45 str. nurodyti dokumentai ir VMS biudžete numatytos lėšos atlyginti žemės savininkui už paimam visuomenės poreikiams žemės sklypą. (Įvertinus žemės rinkos kainą atlyginimas už paimamą visuomenės poreikiams žemės sklypą ir visų su žemės paėmimo visuomenės poreikiams projekto dokumentų parengimu VMS galėtų siekti iki keliolikos milijonų eurų).</text:span><text:span text:style-name="T37"><text:line-break/></text:span><text:span text:style-name="T38">Dėl aptariamo žemės sklypo nuomos</text:span><text:span text:style-name="T39"><text:line-break/></text:span><text:span text:style-name="T40">Tam, kad VMS galėtų išsinuomoti ne konkurso būdu konkretų privatiems asmenims nuosavybės teise priklausantį žemės sklypą, analogiškai, kaip ir žemės paėmimo visuomenės poreikiams atveju, turi būti parengtas pagrindimas; sprendimą dėl privataus sklypo išnuomojimo turėtų priimti savivaldybės taryba atsižvelgdama į konkretų visuomenės poreikį, kuriam įgyvendinti reikalingas būtent šis konkretus žemės sklypas.</text:span><text:span text:style-name="T41"><text:line-break/></text:span><text:span text:style-name="T42">Apibendrinant tai, kas išdėstyta, pažymime, kad Žvėryno gyventojų siūlymas savivaldybei išsinuomoti privatų žemės sklypą (kadastro Nr. 0101/0031:375) arba šį sklypą paimti visuomenės poreikiams tik dėl vaikų žaidimo aikštelės išsaugojimo šiame sklype, savivaldybei sukeltu neproporcingai didelę ne tik finansinę bet ir administracinę naštą, kai tuo tarpu tiek žaidimų aikštelė, tiek kita, Žvėryno gyventojų rekreacijai ir poilsiui skirta infrastuktūra gali būti įrengta valstybinėje žemėje ties Blindžių gatve, būtent šiems viešiesiems poreikiams skirtoje teritorijoje.</text:span></text:p>
      <text:p text:style-name="P43"/>
      <text:p text:style-name="P44">Žvėryno seniūnija Išplėstinei <text:s/>seniūnaičių sueigai atsakymą pateikė elektroniniu paštu 2026.01.13</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1%"/>
      <style:text-properties style:font-name="Aptos Display" style:font-name-asian="Times New Roman" style:font-name-complex="Times New Roman" fo:color="#0F4761" style:letter-kerning="true"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1%"/>
      <style:text-properties style:font-name="Aptos Display" style:font-name-asian="Times New Roman" style:font-name-complex="Times New Roman" fo:color="#0F4761" style:letter-kerning="true"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1%"/>
      <style:text-properties style:font-name-asian="Times New Roman" style:font-name-complex="Times New Roman" fo:color="#0F4761" style:letter-kerning="true"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1%"/>
      <style:text-properties style:font-name-asian="Times New Roman" style:font-name-complex="Times New Roman" fo:font-style="italic" style:font-style-asian="italic" style:font-style-complex="italic" fo:color="#0F4761" style:letter-kerning="true"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1%"/>
      <style:text-properties style:font-name-asian="Times New Roman" style:font-name-complex="Times New Roman" fo:color="#0F4761" style:letter-kerning="true"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1%"/>
      <style:text-properties style:font-name-asian="Times New Roman" style:font-name-complex="Times New Roman" fo:font-style="italic" style:font-style-asian="italic" style:font-style-complex="italic" fo:color="#595959" style:letter-kerning="true"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1%"/>
      <style:text-properties style:font-name-asian="Times New Roman" style:font-name-complex="Times New Roman" fo:color="#595959" style:letter-kerning="true"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1%"/>
      <style:text-properties style:font-name-asian="Times New Roman" style:font-name-complex="Times New Roman" fo:font-style="italic" style:font-style-asian="italic" style:font-style-complex="italic" fo:color="#272727" style:letter-kerning="true"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1%"/>
      <style:text-properties style:font-name-asian="Times New Roman" style:font-name-complex="Times New Roman" fo:color="#272727" style:letter-kerning="true" fo:hyphenate="false"/>
    </style:style>
    <style:style style:name="Įprastasis" style:display-name="Įprastasis" style:family="paragraph">
      <style:paragraph-properties fo:margin-bottom="0in" fo:line-height="100%"/>
      <style:text-properties style:font-name-complex="Aptos" style:letter-kerning="false"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1%"/>
      <style:text-properties style:font-name-asian="Times New Roman" style:font-name-complex="Times New Roman" fo:color="#595959" fo:letter-spacing="0.0104in" style:letter-kerning="true"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1%"/>
      <style:text-properties style:font-name-complex="Times New Roman" fo:font-style="italic" style:font-style-asian="italic" style:font-style-complex="italic" fo:color="#404040" style:letter-kerning="true"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01%" fo:margin-left="0.5in">
        <style:tab-stops/>
      </style:paragraph-properties>
      <style:text-properties style:font-name-complex="Times New Roman" style:letter-kerning="true"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1%" fo:margin-left="0.6in" fo:margin-right="0.6in">
        <style:tab-stops/>
      </style:paragraph-properties>
      <style:text-properties style:font-name-complex="Times New Roman" fo:font-style="italic" style:font-style-asian="italic" style:font-style-complex="italic" fo:color="#0F4761" style:letter-kerning="true"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Įprastasžiniatinklio" style:display-name="Įprastas (žiniatinklio)" style:family="paragraph" style:parent-style-name="Įprastasis">
      <style:paragraph-properties fo:margin-top="0.0694in" fo:margin-bottom="0.0694in"/>
      <style:text-properties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ulė Kazlauskienė</meta:initial-creator>
    <dc:creator>Saulė Kazlauskienė</dc:creator>
    <meta:creation-date>2026-01-13T06:30:00Z</meta:creation-date>
    <dc:date>2026-01-13T06:48:00Z</dc:date>
    <meta:template xlink:href="Normal" xlink:type="simple"/>
    <meta:editing-cycles>3</meta:editing-cycles>
    <meta:editing-duration>PT1140S</meta:editing-duration>
    <meta:document-statistic meta:page-count="2" meta:paragraph-count="15" meta:word-count="5096" meta:character-count="7986" meta:row-count="24" meta:non-whitespace-character-count="2905"/>
  </office:meta>
</office:document-meta>
</file>