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margin-bottom="0in" fo:line-height="100%" fo:margin-left="3.3472in" style:page-number="1">
        <style:tab-stops/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8" style:parent-style-name="Įprastasis" style:family="paragraph">
      <style:paragraph-properties fo:margin-bottom="0in" fo:line-height="100%" fo:margin-left="3.3472in">
        <style:tab-stops>
          <style:tab-stop style:type="left" style:position="1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9" style:parent-style-name="Įprastasis" style:family="paragraph">
      <style:paragraph-properties fo:margin-bottom="0in" fo:line-height="100%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0" style:parent-style-name="Įprastasis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1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2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3" style:parent-style-name="Įprastasis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P1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Column20" style:family="table-column">
      <style:table-column-properties style:column-width="2.3465in" style:use-optimal-column-width="false"/>
    </style:style>
    <style:style style:name="TableColumn21" style:family="table-column">
      <style:table-column-properties style:column-width="0.9145in" style:use-optimal-column-width="false"/>
    </style:style>
    <style:style style:name="TableColumn22" style:family="table-column">
      <style:table-column-properties style:column-width="3.0201in" style:use-optimal-column-width="false"/>
    </style:style>
    <style:style style:name="Table19" style:family="table">
      <style:table-properties style:width="6.28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2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5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62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63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67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68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72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73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76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95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96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00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01" style:parent-style-name="Įprastasis" style:family="paragraph">
      <style:paragraph-properties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10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33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34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35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39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40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3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44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45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49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50" style:parent-style-name="Įprastasis" style:family="paragraph">
      <style:paragraph-properties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5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5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fo:hyphenate="false"/>
    </style:style>
    <style:style style:name="T15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7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158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64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65" style:parent-style-name="Įprastasis" style:family="paragraph">
      <style:paragraph-properties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166" style:parent-style-name="Įprastasis" style:family="paragraph">
      <style:paragraph-properties fo:margin-bottom="0in" fo:line-height="10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text:span text:style-name="T3"><text:line-break/></text:span><text:span text:style-name="T4">2018 m. lapkričio 14 d.<text:s/></text:span><text:span text:style-name="T5"><text:s/></text:span><text:span text:style-name="T6">nutarimu<text:s/></text:span><text:span text:style-name="T7">Nr. 1133</text:span></text:p>
      <text:p text:style-name="P8">priedas</text:p>
      <text:p text:style-name="P9"/>
      <text:p text:style-name="P10"/>
      <text:p text:style-name="P11"/>
      <text:p text:style-name="P12">PRANEŠIMAS APIE PAŽEIDIMĄ</text:p>
      <text:p text:style-name="P13"/>
      <text:p text:style-name="P14">20 ___ m. ______________ ___ d.</text:p>
      <text:p text:style-name="P15"/>
      <text:p text:style-name="P16">____________________________</text:p>
      <text:p text:style-name="P17">(vieta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Asmens, pranešančio apie pažeidimą, duomenys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Vardas, pavardė<text:s/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smens koda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Darbovietė (su įstaiga siejantys ar sieję tarnybos, darbo ar sutartiniai santykiai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Pareigo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elefono Nr. (pastabos dėl susisiekimo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Asmeninis el. paštas arba gyvenamosios vietos adresas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Informacija apie pažeidimą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1.<text:tab/>Apie kokį pažeidimą pranešate? Kokio pobūdžio tai pažeidimas?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1.<text:tab/>Kas padarė šį pažeidimą? Kokie galėjo būti asmens motyvai darant pažeidimą?</text:p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2.<text:tab/>Pažeidimo padarymo vieta, laikas.</text:p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Duomenys apie pažeidimą padariusį asmenį ar asmeni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Vardas, pavardė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Darbovietė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areigos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3.<text:tab/>Ar yra kitų asmenų, kurie dalyvavo ar galėjo dalyvauti darant pažeidimą? Jei taip, nurodykite, kas jie.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4.<text:tab/>Ar yra kitų pažeidimo liudininkų? Jei taip, pateikite jų kontaktinius duomenis.</text:p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Duomenys apie pažeidimo liudininką ar liudininku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Vardas, pavardė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Pareigos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Darbovietė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Telefono Nr.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El. paštas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5.<text:tab/>Kada pažeidimas buvo padarytas ir kada apie jį sužinojote arba jį pastebėjote?</text:p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6.<text:tab/><text:s/>Kokius pažeidimą pagrindžiančius duomenis, galinčius padėti atlikti pažeidimo tyrimą, galėtumėte pateikti? Nurodykite pridedamus rašytinius ar kitus duomenis apie pažeidimą.</text:p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7.<text:tab/>Ar apie šį pažeidimą jau esate kam nors pranešęs? Jei pranešėte, kam buvo pranešta ir ar gavote atsakymą? Jei gavote atsakymą, nurodykite jo esmę.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8.<text:tab/>Papildomos pastabos ir komentarai.</text:p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  <text:p text:style-name="P154"><text:span text:style-name="T155"></text:span><text:span text:style-name="T156"><text:s/>Patvirtinu, kad esu susipažinęs su teisinėmis pasekmėmis už melagingos informacijos teikimą, o mano teikiama informacija yra teisinga.</text:span></text:p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ata</text:p>
          </table:table-cell>
          <table:covered-table-cell/>
          <table:table-cell table:style-name="TableCell162">
            <text:p text:style-name="P163">Parašas</text:p>
            <text:p text:style-name="P164"/>
            <text:p text:style-name="P165"/>
          </table:table-cell>
        </table:table-row>
      </table:table>
      <text:p text:style-name="P166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Rusenko</meta:initial-creator>
    <dc:creator/>
    <meta:creation-date>2019-04-08T07:12:00Z</meta:creation-date>
    <meta:template xlink:href="Normal" xlink:type="simple"/>
    <meta:editing-cycles>1</meta:editing-cycles>
    <meta:editing-duration>PT0S</meta:editing-duration>
    <meta:document-statistic meta:page-count="1" meta:paragraph-count="3" meta:word-count="1089" meta:character-count="1707" meta:row-count="5" meta:non-whitespace-character-count="621"/>
  </office:meta>
</office:document-meta>
</file>