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style:font-weight-complex="bold"/>
    </style:style>
    <style:style style:name="P3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fo:font-weight="bold" style:font-weight-asian="bold" style:font-weight-complex="bold"/>
    </style:style>
    <style:style style:name="T6" style:parent-style-name="Numatytasispastraiposšriftas" style:family="text">
      <style:text-properties fo:font-weight="bold" style:font-weight-asian="bold" style:font-weight-complex="bold"/>
    </style:style>
    <style:style style:name="T7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RIGIŠKIŲ IŠPLĖSTINĖS SENIŪNAIČIŲ SUEIGOS</text:span></text:p>
      <text:p text:style-name="P3">DARBOTVARKĖS PROJEKTAS</text:p>
      <text:p text:style-name="P4"/>
      <text:p text:style-name="Įprastasis"><text:span text:style-name="T5">Data:</text:span><text:s/>2026 m. balandžio 2 d.<text:s/><text:span text:style-name="T6">Laikas:</text:span><text:s/>16:30 val.<text:s/><text:span text:style-name="T7">Vieta:</text:span><text:s/>Grigiškių seniūnijos patalpos</text:p>
      <text:p text:style-name="Įprastasis"/>
      <text:p text:style-name="Įprastasis">1. Grigiškių kultūros centro 2026 metų veiklos plano pristatymas, aptarimas dėl galimo bendradarbiavimo su seniūnaičiais, bendrų iniciatyvų ir idėjų analizė, rengiantis 2027 metų – Vietos bendruomenių metų – veiklų planavimui.  Pranešėjai: R. Petkevičius (Grigiškių kultūros centro l.e.p direktorius), D. Lukašenkovienė.</text:p>
      <text:p text:style-name="Įprastasis">2. Dėl tęstinio projekto – konkurso „Žydintys balkonai ir gėlynai kiemuose“ bei naujos gyventojų iniciatyva organizuojamos Grigiškių bendruomenės turgaus koncepcijos pristatymo, seniūnaičių indėlio aptarimo. Pranešėjai: N. Lašaitienė, D. Lukašenkovienė.</text:p>
      <text:p text:style-name="Įprastasis">3. Dėl 2025-12-01 ISS priimto sprendimo „Grigiškių mieste organizuojamoje Liepos 6 d. šventėje įrengti seniūnaičių palapinę“ į gyvendinimo. Pranešėjai: N. Lašaitienė, D. Lukašenkovienė.</text:p>
      <text:p text:style-name="Įprastasis">4. Dėl bendruomeninių erdvių priežiūros perdavimo. Pranešėja D. Sinkuvienė</text:p>
      <text:p text:style-name="Įprastasis">5. Dėl Vokės upės pakrantės Paupio g. sutvarkymo. Pranešėja D. Sinkuvienė</text:p>
      <text:p text:style-name="Įprastasis">6. Dėl nuolatinio sunkiasvorių automobilių ir priekabų stovėjimo prie Neravų kapinių. Pranešėja D. Sinkuvienė</text:p>
      <text:p text:style-name="Įprastasis">7. Kiti klausimai.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a Strižkova</meta:initial-creator>
    <dc:creator>Jolita Sapitavičienė</dc:creator>
    <meta:creation-date>2026-03-30T04:41:00Z</meta:creation-date>
    <dc:date>2026-03-30T04:41:00Z</dc:date>
    <meta:template xlink:href="Normal" xlink:type="simple"/>
    <meta:editing-cycles>2</meta:editing-cycles>
    <meta:editing-duration>PT180S</meta:editing-duration>
    <meta:document-statistic meta:page-count="1" meta:paragraph-count="2" meta:word-count="759" meta:character-count="1190" meta:row-count="3" meta:non-whitespace-character-count="433"/>
  </office:meta>
</office:document-meta>
</file>