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Verdana" fo:color="#313131" fo:font-size="13.5pt" style:font-size-asian="13.5pt" style:font-size-complex="13.5pt"/>
    </style:style>
    <style:style style:name="T3" style:parent-style-name="gmail-apple-converted-space" style:family="text">
      <style:text-properties style:font-name="Verdana" fo:color="#313131" fo:font-size="13.5pt" style:font-size-asian="13.5pt" style:font-size-complex="13.5pt"/>
    </style:style>
    <style:style style:name="T4" style:parent-style-name="Numatytasispastraiposšriftas" style:family="text">
      <style:text-properties style:font-name="Verdana" fo:font-weight="bold" style:font-weight-asian="bold" style:font-weight-complex="bold" fo:color="#313131" fo:font-size="13.5pt" style:font-size-asian="13.5pt" style:font-size-complex="13.5pt" fo:background-color="#FF0000"/>
    </style:style>
    <style:style style:name="T5" style:parent-style-name="Numatytasispastraiposšriftas" style:family="text">
      <style:text-properties style:font-name="Verdana" fo:font-size="13.5pt" style:font-size-asian="13.5pt" style:font-size-complex="13.5pt"/>
    </style:style>
    <style:style style:name="T6" style:parent-style-name="Numatytasispastraiposšriftas" style:family="text">
      <style:text-properties style:font-name="Verdana" fo:font-size="13.5pt" style:font-size-asian="13.5pt" style:font-size-complex="13.5pt"/>
    </style:style>
    <style:style style:name="T7" style:parent-style-name="Numatytasispastraiposšriftas" style:family="text">
      <style:text-properties style:font-name="Verdana" fo:font-size="13.5pt" style:font-size-asian="13.5pt" style:font-size-complex="13.5pt"/>
    </style:style>
    <style:style style:name="T8" style:parent-style-name="Numatytasispastraiposšriftas" style:family="text">
      <style:text-properties style:font-name="Verdana" fo:font-size="13.5pt" style:font-size-asian="13.5pt" style:font-size-complex="13.5pt"/>
    </style:style>
    <style:style style:name="T9" style:parent-style-name="Numatytasispastraiposšriftas" style:family="text">
      <style:text-properties style:font-name="Verdana" fo:font-size="13.5pt" style:font-size-asian="13.5pt" style:font-size-complex="13.5pt"/>
    </style:style>
    <style:style style:name="T10" style:parent-style-name="Numatytasispastraiposšriftas" style:family="text">
      <style:text-properties style:font-name="Verdana" fo:font-size="18pt" style:font-size-asian="18pt" style:font-size-complex="18pt"/>
    </style:style>
    <style:style style:name="T11" style:parent-style-name="Numatytasispastraiposšriftas" style:family="text">
      <style:text-properties style:font-name="Verdana" fo:font-size="18pt" style:font-size-asian="18pt" style:font-size-complex="18pt"/>
    </style:style>
    <style:style style:name="T12" style:parent-style-name="Numatytasispastraiposšriftas" style:family="text">
      <style:text-properties style:font-name="Verdana" fo:font-size="13.5pt" style:font-size-asian="13.5pt" style:font-size-complex="13.5pt"/>
    </style:style>
    <style:style style:name="T13" style:parent-style-name="Numatytasispastraiposšriftas" style:family="text">
      <style:text-properties style:font-name="Verdana" fo:font-size="13.5pt" style:font-size-asian="13.5pt" style:font-size-complex="13.5pt"/>
    </style:style>
    <style:style style:name="T14" style:parent-style-name="Numatytasispastraiposšriftas" style:family="text">
      <style:text-properties style:font-name="Verdana" fo:font-size="13.5pt" style:font-size-asian="13.5pt" style:font-size-complex="13.5pt"/>
    </style:style>
    <style:style style:name="T15" style:parent-style-name="Numatytasispastraiposšriftas" style:family="text">
      <style:text-properties style:font-name="Verdana" fo:font-size="18pt" style:font-size-asian="18pt" style:font-size-complex="18pt"/>
    </style:style>
    <style:style style:name="T16" style:parent-style-name="Numatytasispastraiposšriftas" style:family="text">
      <style:text-properties style:font-name="Verdana" fo:font-size="13.5pt" style:font-size-asian="13.5pt" style:font-size-complex="13.5pt"/>
    </style:style>
  </office:automatic-styles>
  <office:body>
    <office:text text:use-soft-page-breaks="true">
      <text:p text:style-name="P1"><text:span text:style-name="T2">Žvėryno išplėstinės seniūnaičių sueigos posėdis vyks Žvėryno seniūnijos patalpose ( bus nuotolinė transliacija)</text:span><text:span text:style-name="T3"> </text:span><text:span text:style-name="T4">gegužės 11 d 16 val. </text:span></text:p>
      <text:p text:style-name="Įprastasis"/>
      <text:p text:style-name="Įprastasis"><text:span text:style-name="T5">Darbotvarkės projektas</text:span></text:p>
      <text:p text:style-name="Įprastasis"/>
      <text:p text:style-name="Įprastasis"><text:span text:style-name="T6">1. Asociacijos „Žvėryno medis“ prašymas įtraukti į išplėstinę seniūnaičių sueigą. Pristato pirmininkė Ieva Putrimienė</text:span></text:p>
      <text:p text:style-name="Įprastasis"><text:span text:style-name="T7">2. Renginys „Kaimynų diena“ organizaciniai klausimai. Pristato -Žvėryno seniūnė Saulė Kazlauskienė</text:span></text:p>
      <text:p text:style-name="Įprastasis"><text:span text:style-name="T8">3  Atliekų tvarkymo problemos seniūnijoje. Adresai - 1. Vykinto 10, 2. tarp Vytauto 43 ir 39. Pristato Vitalijus Balkus</text:span></text:p>
      <text:p text:style-name="Įprastasis"><text:span text:style-name="T9">4. Dėl kreipimosi į Vilniaus miesto savivaldybės tarybą dėl žemės sklypo, esančio šalia Boriso Nemcovo skvero, išpirkimo.  Pristato </text:span><text:span text:style-name="T10">Ieva Dzedulionienė </text:span></text:p>
      <text:p text:style-name="Įprastasis"><text:span text:style-name="T11">5. Žvėryno seniūnijos Vilniaus miesto savivaldybei pateiktų remontuotinų šaligatvių, laiptų ir kitų seniūnijos poreikių informacija.</text:span></text:p>
      <text:p text:style-name="Įprastasis"><text:span text:style-name="T12">6. Informacija dėl Savivaldybės ir seniūnijos rangovų vykdomų darbų priėmimo kokybės.</text:span></text:p>
      <text:p text:style-name="Įprastasis"><text:span text:style-name="T13">7. Informacija dėl Žvėryne esančių statybos aikštelių ir apleistų pastatų priežiūros.</text:span></text:p>
      <text:p text:style-name="Įprastasis"><text:span text:style-name="T14">8. Dėl kultūros renginių papildomo finansavimo </text:span><text:span text:style-name="T15">Pristato -Žvėryno seniūnė Saulė Kazlauskienė</text:span></text:p>
      <text:p text:style-name="Įprastasis"/>
      <text:p text:style-name="Įprastasis"/>
      <text:p text:style-name="Įprastasis"><text:span text:style-name="T16">5, 6 ir 7 klausimai bus svarstomi tik tuo atveju jei konkreti probleminių objektų informacija bus pateikta iki gegužės 7 d. imtinai. Informaciją teiks Ieva Dzedulionienė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Įprastasis" style:display-name="Įprastasis" style:family="paragraph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07%"/>
      <style:text-properties style:font-name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bottom="0.1111in" fo:line-height="107%" fo:margin-left="0.5in">
        <style:tab-stops/>
      </style:paragraph-properties>
      <style:text-properties style:font-name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gmail-apple-converted-space" style:display-name="gmail-apple-converted-space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ulė Kazlauskienė</meta:initial-creator>
    <dc:creator>Saulė Kazlauskienė</dc:creator>
    <meta:creation-date>2026-05-06T09:43:00Z</meta:creation-date>
    <dc:date>2026-05-06T09:52:00Z</dc:date>
    <meta:print-date>2026-05-06T09:43:00Z</meta:print-date>
    <meta:template xlink:href="Normal" xlink:type="simple"/>
    <meta:editing-cycles>1</meta:editing-cycles>
    <meta:editing-duration>PT540S</meta:editing-duration>
    <meta:document-statistic meta:page-count="1" meta:paragraph-count="2" meta:word-count="775" meta:character-count="1216" meta:row-count="3" meta:non-whitespace-character-count="443"/>
  </office:meta>
</office:document-meta>
</file>