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Įprastasi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0.6409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208in"/>
    </style:style>
    <style:style style:name="Table4" style:family="table">
      <style:table-properties style:width="8.1305in" fo:margin-left="-0.8159in" table:align="left"/>
    </style:style>
    <style:style style:name="TableRow13" style:family="table-row">
      <style:table-row-properties style:min-row-height="0.205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/>
    </style:style>
    <style:style style:name="TableRow30" style:family="table-row">
      <style:table-row-properties style:min-row-height="0.40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33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/>
    </style:style>
    <style:style style:name="T44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49" style:family="table-row">
      <style:table-row-properties style:min-row-height="0.43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52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P6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66" style:family="table-row">
      <style:table-row-properties style:min-row-height="0.400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69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7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7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7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7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8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81" style:parent-style-name="Įprastasis" style:family="paragraph">
      <style:paragraph-properties fo:text-align="center" fo:margin-bottom="0in"/>
    </style:style>
    <style:style style:name="T82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/>
      <style:text-properties style:font-name-complex="Calibri" fo:color="#000000"/>
    </style:style>
    <style:style style:name="P85" style:parent-style-name="Įprastasis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8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8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90" style:parent-style-name="Įprastasis" style:family="paragraph">
      <style:paragraph-properties fo:text-align="center" fo:margin-bottom="0in"/>
    </style:style>
    <style:style style:name="T91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96" style:family="table-row">
      <style:table-row-properties style:min-row-height="0.406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99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0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0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02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0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0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0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108" style:family="table-row">
      <style:table-row-properties style:min-row-height="0.41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11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1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1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1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1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122" style:family="table-row">
      <style:table-row-properties style:min-row-height="0.400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25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2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3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32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137" style:family="table-row">
      <style:table-row-properties style:min-row-height="0.409in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40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4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4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4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50" style:parent-style-name="Įprastasis" style:family="paragraph">
      <style:paragraph-properties fo:text-align="center" fo:margin-bottom="0in"/>
    </style:style>
    <style:style style:name="T151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bottom="0in"/>
    </style:style>
    <style:style style:name="T154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155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162" style:family="table-row">
      <style:table-row-properties style:min-row-height="0.400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65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6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6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7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7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72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7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7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181" style:family="table-row">
      <style:table-row-properties style:min-row-height="0.412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84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18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8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89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92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197" style:family="table-row">
      <style:table-row-properties style:min-row-height="0.349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200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20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02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0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0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0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0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209" style:family="table-row">
      <style:table-row-properties style:min-row-height="0.41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212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1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1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2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/>
    </style:style>
    <style:style style:name="T224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231" style:family="table-row">
      <style:table-row-properties style:min-row-height="0.400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234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235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3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37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3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Row245" style:family="table-row">
      <style:table-row-properties style:min-row-height="0.400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248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P249" style:parent-style-name="Įprastasis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background-color="#C0C0C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54" style:parent-style-name="Įprastasis" style:family="paragraph">
      <style:paragraph-properties fo:text-align="center" fo:margin-bottom="0in"/>
    </style:style>
    <style:style style:name="T255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256" style:parent-style-name="Numatytasispastraiposšriftas" style:family="text">
      <style:text-properties style:font-name-complex="Calibri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67" style:parent-style-name="Įprastasis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" style:parent-style-name="Sąrašopastraipa" style:family="paragraph">
      <style:paragraph-properties fo:margin-bottom="0.0833in"/>
    </style:style>
    <style:style style:name="T269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70" style:parent-style-name="Numatytasispastraiposšriftas" style:family="text">
      <style:text-properties fo:font-size="8pt" style:font-size-asian="8pt" style:font-size-complex="8pt"/>
    </style:style>
    <style:style style:name="T271" style:parent-style-name="Numatytasispastraiposšriftas" style:family="text">
      <style:text-properties fo:font-size="8pt" style:font-size-asian="8pt" style:font-size-complex="8pt"/>
    </style:style>
    <style:style style:name="P272" style:parent-style-name="Sąrašopastraipa" style:family="paragraph">
      <style:paragraph-properties fo:margin-bottom="0.0833in"/>
    </style:style>
    <style:style style:name="T273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74" style:parent-style-name="Numatytasispastraiposšriftas" style:family="text">
      <style:text-properties fo:font-size="8pt" style:font-size-asian="8pt" style:font-size-complex="8pt"/>
    </style:style>
    <style:style style:name="P275" style:parent-style-name="Sąrašopastraipa" style:family="paragraph">
      <style:paragraph-properties fo:margin-bottom="0.0833in"/>
    </style:style>
    <style:style style:name="T276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77" style:parent-style-name="Numatytasispastraiposšriftas" style:family="text">
      <style:text-properties fo:font-size="8pt" style:font-size-asian="8pt" style:font-size-complex="8pt"/>
    </style:style>
    <style:style style:name="P278" style:parent-style-name="Sąrašopastraipa" style:family="paragraph">
      <style:paragraph-properties fo:margin-bottom="0.0833in"/>
    </style:style>
    <style:style style:name="T279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80" style:parent-style-name="Numatytasispastraiposšriftas" style:family="text">
      <style:text-properties fo:font-size="8pt" style:font-size-asian="8pt" style:font-size-complex="8pt"/>
    </style:style>
    <style:style style:name="P281" style:parent-style-name="Sąrašopastraipa" style:family="paragraph">
      <style:paragraph-properties fo:margin-bottom="0.0833in"/>
    </style:style>
    <style:style style:name="T282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83" style:parent-style-name="Numatytasispastraiposšriftas" style:family="text">
      <style:text-properties fo:font-size="8pt" style:font-size-asian="8pt" style:font-size-complex="8pt"/>
    </style:style>
    <style:style style:name="P284" style:parent-style-name="Sąrašopastraipa" style:family="paragraph">
      <style:paragraph-properties fo:margin-bottom="0.0833in"/>
    </style:style>
    <style:style style:name="T285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86" style:parent-style-name="Numatytasispastraiposšriftas" style:family="text">
      <style:text-properties fo:font-size="8pt" style:font-size-asian="8pt" style:font-size-complex="8pt"/>
    </style:style>
    <style:style style:name="P287" style:parent-style-name="Sąrašopastraipa" style:family="paragraph">
      <style:paragraph-properties fo:margin-bottom="0.0833in"/>
    </style:style>
    <style:style style:name="T288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89" style:parent-style-name="Numatytasispastraiposšriftas" style:family="text">
      <style:text-properties fo:font-size="8pt" style:font-size-asian="8pt" style:font-size-complex="8pt"/>
    </style:style>
    <style:style style:name="P290" style:parent-style-name="Sąrašopastraipa" style:family="paragraph">
      <style:paragraph-properties fo:margin-bottom="0.0833in"/>
    </style:style>
    <style:style style:name="T291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292" style:parent-style-name="Numatytasispastraiposšriftas" style:family="text">
      <style:text-properties fo:font-size="8pt" style:font-size-asian="8pt" style:font-size-complex="8pt"/>
    </style:style>
    <style:style style:name="P293" style:parent-style-name="Sąrašopastraipa" style:family="paragraph">
      <style:paragraph-properties fo:margin-bottom="0.0833in"/>
    </style:style>
    <style:style style:name="T294" style:parent-style-name="Numatytasispastraiposšriftas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295" style:parent-style-name="Numatytasispastraiposšriftas" style:family="text">
      <style:text-properties style:font-name-complex="Calibri" fo:color="#000000" fo:font-size="8pt" style:font-size-asian="8pt" style:font-size-complex="8pt"/>
    </style:style>
    <style:style style:name="T296" style:parent-style-name="Numatytasispastraiposšriftas" style:family="text">
      <style:text-properties style:font-name-complex="Calibri" fo:color="#000000" fo:font-size="8pt" style:font-size-asian="8pt" style:font-size-complex="8pt" fo:language="lt" fo:country="LT"/>
    </style:style>
    <style:style style:name="P297" style:parent-style-name="Sąrašopastraipa" style:family="paragraph">
      <style:paragraph-properties fo:margin-bottom="0.0833in"/>
    </style:style>
    <style:style style:name="T298" style:parent-style-name="Numatytasispastraiposšriftas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299" style:parent-style-name="Numatytasispastraiposšriftas" style:family="text">
      <style:text-properties fo:font-size="8pt" style:font-size-asian="8pt" style:font-size-complex="8pt"/>
    </style:style>
    <style:style style:name="P300" style:parent-style-name="Sąrašopastraipa" style:family="paragraph">
      <style:paragraph-properties fo:margin-bottom="0.0833in"/>
    </style:style>
    <style:style style:name="T301" style:parent-style-name="Numatytasispastraiposšriftas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302" style:parent-style-name="Numatytasispastraiposšriftas" style:family="text">
      <style:text-properties fo:font-size="8pt" style:font-size-asian="8pt" style:font-size-complex="8pt"/>
    </style:style>
    <style:style style:name="P303" style:parent-style-name="Įprastasis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4" style:parent-style-name="Sąrašopastraipa" style:family="paragraph">
      <style:paragraph-properties fo:margin-bottom="0.0833in"/>
    </style:style>
    <style:style style:name="T305" style:parent-style-name="Numatytasispastraiposšriftas" style:family="text">
      <style:text-properties fo:font-weight="bold" style:font-weight-asian="bold" style:font-weight-complex="bold" fo:font-size="8pt" style:font-size-asian="8pt" style:font-size-complex="8pt"/>
    </style:style>
    <style:style style:name="T306" style:parent-style-name="Numatytasispastraiposšriftas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EIDRODŽIŲ salės užimtumo grafikas 2026 m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I</text:p>
          </table:table-cell>
          <table:table-cell table:style-name="TableCell18">
            <text:p text:style-name="P19">II</text:p>
          </table:table-cell>
          <table:table-cell table:style-name="TableCell20">
            <text:p text:style-name="P21">III</text:p>
          </table:table-cell>
          <table:table-cell table:style-name="TableCell22">
            <text:p text:style-name="P23">IV</text:p>
          </table:table-cell>
          <table:table-cell table:style-name="TableCell24">
            <text:p text:style-name="P25">V</text:p>
          </table:table-cell>
          <table:table-cell table:style-name="TableCell26">
            <text:p text:style-name="P27">VI</text:p>
          </table:table-cell>
          <table:table-cell table:style-name="TableCell28">
            <text:p text:style-name="P29">VII</text:p>
          </table:table-cell>
        </table:table-row>
        <table:table-row table:style-name="TableRow30">
          <table:table-cell table:style-name="TableCell31">
            <text:p text:style-name="P32">8:00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<text:span text:style-name="T44">Suaugusiųjų jogos užsiėmimai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9:00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,,Susitikime’’ – mankštos ir šokiai</text:p>
          </table:table-cell>
          <table:table-cell table:style-name="TableCell57">
            <text:p text:style-name="P58"/>
          </table:table-cell>
          <table:table-cell table:style-name="TableCell59">
            <text:p text:style-name="P60">,,Susitikime’’ – mankštos ir šokiai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:00</text:p>
            <text:p text:style-name="P69"><text:s/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4">
            <text:p text:style-name="P73"/>
            <text:p text:style-name="P74">TAPYBOS UŽSIĖMIMAI<text:s/>suaugusiems</text:p>
            <text:p text:style-name="P75"/>
            <text:p text:style-name="P76">Vilniaus dizaino mokymo centras</text:p>
          </table:table-cell>
          <table:table-cell table:style-name="TableCell77" table:number-rows-spanned="3">
            <text:p text:style-name="P78"/>
            <text:p text:style-name="P79">TAPYBOS UŽSIĖMIMAI suaugusiems</text:p>
            <text:p text:style-name="P80"/>
            <text:p text:style-name="P81"><text:span text:style-name="T82">Vilniaus dizaino mokymo centras</text:span></text:p>
          </table:table-cell>
          <table:table-cell table:style-name="TableCell83" table:number-rows-spanned="4">
            <text:p text:style-name="P84"/>
            <text:p text:style-name="P85">Vydūno Draugijos giedotojai</text:p>
          </table:table-cell>
          <table:table-cell table:style-name="TableCell86" table:number-rows-spanned="4">
            <text:p text:style-name="P87"/>
            <text:p text:style-name="P88">TAPYBOS UŽSIĖMIMAI suaugusiems</text:p>
            <text:p text:style-name="P89"/>
            <text:p text:style-name="P90"><text:span text:style-name="T91">Vilniaus dizaino mokymo centras</text:span></text:p>
          </table:table-cell>
          <table:table-cell table:style-name="TableCell92" table:number-rows-spanned="2">
            <text:p text:style-name="P93">Vaikų ir jaunimo TEATRO STUDIJ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:00</text:p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:00</text:p>
            <text:p text:style-name="P111"/>
          </table:table-cell>
          <table:table-cell table:style-name="TableCell112">
            <text:p text:style-name="P113">,,Susitikime’’ – mankštos ir šokiai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3:00</text:p>
            <text:p text:style-name="P125"/>
          </table:table-cell>
          <table:table-cell table:style-name="TableCell126" table:number-rows-spanned="2">
            <text:p text:style-name="P127">,,Susitikime’’ – mankštos ir šokiai</text:p>
          </table:table-cell>
          <table:covered-table-cell>
            <text:p text:style-name="P128"/>
          </table:covered-table-cell>
          <table:table-cell table:style-name="TableCell129">
            <text:p text:style-name="P130">,,Susitikime’’ – mankštos ir šokiai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:00</text:p>
            <text:p text:style-name="P140"/>
          </table:table-cell>
          <table:covered-table-cell>
            <text:p text:style-name="P141"/>
          </table:covered-table-cell>
          <table:table-cell table:style-name="TableCell142" table:number-rows-spanned="2">
            <text:p text:style-name="P143">Trečiojo amžiaus universiteto</text:p>
            <text:p text:style-name="P144"/>
            <text:p text:style-name="P145">ŠALAVIJŲ grupė</text:p>
          </table:table-cell>
          <table:table-cell table:style-name="TableCell146" table:number-rows-spanned="4">
            <text:p text:style-name="P147"/>
            <text:p text:style-name="P148">Tautinės dainos ansamblis VOLUNGĖ</text:p>
            <text:p text:style-name="P149"/>
            <text:p text:style-name="P150"><text:span text:style-name="T151">Dainos ir šokiai vyresniems</text:span></text:p>
          </table:table-cell>
          <table:table-cell table:style-name="TableCell152" table:number-rows-spanned="2">
            <text:p text:style-name="P153"><text:span text:style-name="T154">Antakalniečių senjorų klubo<text:s/></text:span><text:span text:style-name="T155">užsiėmimai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:00</text:p>
            <text:p text:style-name="P165"/>
          </table:table-cell>
          <table:table-cell table:style-name="TableCell166" table:number-rows-spanned="3">
            <text:p text:style-name="P167">Vaikų ir jaunimo TEATRO STUDIJA</text:p>
            <text:p text:style-name="P168"/>
            <text:p text:style-name="P169">MIUZIKLAS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3">
            <text:p text:style-name="P174">Vaikų ir jaunimo TEATRO STUDIJA</text:p>
            <text:p text:style-name="P175"/>
            <text:p text:style-name="P176">DRAM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6:00</text:p>
            <text:p text:style-name="P184"/>
          </table:table-cell>
          <table:covered-table-cell>
            <text:p text:style-name="P185"/>
          </table:covered-table-cell>
          <table:table-cell table:style-name="TableCell186" table:number-rows-spanned="2">
            <text:p text:style-name="P187"/>
            <text:p text:style-name="P188">Sveikatingumo užsiėmimai</text:p>
          </table:table-cell>
          <table:covered-table-cell>
            <text:p text:style-name="P189"/>
          </table:covered-table-cell>
          <table:table-cell table:style-name="TableCell190" table:number-rows-spanned="2">
            <text:p text:style-name="P191">Tautinės dainos ansamblis VOLUNGĖ</text:p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table-cell table:style-name="TableCell198">
            <text:p text:style-name="P199">17:00</text:p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8:00</text:p>
            <text:p text:style-name="P212"/>
          </table:table-cell>
          <table:table-cell table:style-name="TableCell213" table:number-rows-spanned="2">
            <text:p text:style-name="P214">Jaunimo folkloro ansamblis</text:p>
            <text:p text:style-name="P215">PORINGĖS</text:p>
          </table:table-cell>
          <table:table-cell table:style-name="TableCell216" table:number-rows-spanned="2">
            <text:p text:style-name="P217"/>
            <text:p text:style-name="P218">Kinezeterapijos mankštos</text:p>
          </table:table-cell>
          <table:table-cell table:style-name="TableCell219" table:number-rows-spanned="2">
            <text:p text:style-name="P220">Vyresniųjų folkloro ansamblis</text:p>
            <text:p text:style-name="P221">RADASTA</text:p>
          </table:table-cell>
          <table:table-cell table:style-name="TableCell222" table:number-rows-spanned="2">
            <text:p text:style-name="P223"><text:span text:style-name="T224">Kinezeterapijos mankšto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9:00</text:p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0:00</text:p>
            <text:p text:style-name="P248">Iki 22.00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Liaudies dainų <text:s/>klubas</text:p>
            <text:p text:style-name="P254"><text:span text:style-name="T255"><draw:frame draw:z-index="251666432" draw:style-name="a0" draw:name="Rankraštį 5" text:anchor-type="paragraph" svg:x="0.53819in" svg:y="0.18125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256">RASKILA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Dvaro šokiai</text:p>
          </table:table-cell>
          <table:table-cell table:style-name="TableCell261">
            <text:p text:style-name="P262">Dvaro Šokia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Naujų narių laukia:</text:p>
      <text:list text:style-name="LFO1" text:continue-numbering="true">
        <text:list-item>
          <text:p text:style-name="P268"><text:span text:style-name="T269">Suaugusiųjų jogos užsiėmimai</text:span><text:span text:style-name="T270"><text:s/>– Loreta<text:s/></text:span><text:span text:style-name="T271">Raškevičiūtė 0675 22466</text:span></text:p>
        </text:list-item>
        <text:list-item>
          <text:p text:style-name="P272"><text:span text:style-name="T273">Antakalniečių senjorų klubas</text:span><text:span text:style-name="T274"><text:s/>– Gražina Berkelienė 0611 52342</text:span></text:p>
        </text:list-item>
        <text:list-item>
          <text:p text:style-name="P275"><text:span text:style-name="T276">TAPYBOS UŽSIĖMIMAI suaugusiems</text:span><text:span text:style-name="T277"><text:s/>– Arvydas Bagočiūnas 0686 37381</text:span></text:p>
        </text:list-item>
        <text:list-item>
          <text:p text:style-name="P278"><text:span text:style-name="T279">Vaikų ir jaunimo TEATRO STUDIJA<text:s/></text:span><text:span text:style-name="T280">– Romas Vikšraitis 0685 52255; Ingrida Žiliūtė 0652 55515</text:span></text:p>
        </text:list-item>
        <text:list-item>
          <text:p text:style-name="P281"><text:span text:style-name="T282">Jaunimo folkloro ansamblis PORINGĖS</text:span><text:span text:style-name="T283"><text:s/>– Audronė Vakarinienė 0676 30503</text:span></text:p>
        </text:list-item>
        <text:list-item>
          <text:p text:style-name="P284"><text:span text:style-name="T285">Vyresniųjų folkloro ansamblis RADASTA</text:span><text:span text:style-name="T286"><text:s/>– Audronė Vakarinienė 0676 30503</text:span></text:p>
        </text:list-item>
        <text:list-item>
          <text:p text:style-name="P287"><text:span text:style-name="T288">Tautinės dainos ansamblis VOLUNGĖ</text:span><text:span text:style-name="T289"><text:s/>– Liudvika Vitienė 0698 49884</text:span></text:p>
        </text:list-item>
        <text:list-item>
          <text:p text:style-name="P290"><text:span text:style-name="T291">Liaudies dainų ir šokių klubas RASKILA</text:span><text:span text:style-name="T292"><text:s/>– Algis Skindaravičius 0687 53320</text:span></text:p>
        </text:list-item>
        <text:list-item>
          <text:p text:style-name="P293"><text:span text:style-name="T294">Trečiojo amžiaus universiteto ŠALAVIJŲ grupė<text:s/></text:span><text:span text:style-name="T295">– Vida Novakien</text:span><text:span text:style-name="T296">ė 0698 10317</text:span></text:p>
        </text:list-item>
        <text:list-item>
          <text:p text:style-name="P297"><text:span text:style-name="T298">,,Susitikime’’ šokiai<text:s/></text:span><text:span text:style-name="T299">– Jurga Konopliovienė +37068528181 ir Jelena Narūnienė, +37060694443</text:span></text:p>
        </text:list-item>
        <text:list-item>
          <text:p text:style-name="P300"><text:span text:style-name="T301">Dvaro šokiai <text:s/>tel</text:span><text:span text:style-name="T302">. +370 698 22507</text:span></text:p>
        </text:list-item>
      </text:list>
      <text:soft-page-break/>
      <text:p text:style-name="P303">Uždari kolektyvai:</text:p>
      <text:list text:style-name="LFO2" text:continue-numbering="true">
        <text:list-item>
          <text:p text:style-name="P304"><text:span text:style-name="T305">Folkloro ansamblis KADAGYS</text:span><text:span text:style-name="T306"><text:s/>– Rasa Gelčienė 0686 924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Betarpų" style:display-name="Be tarpų" style:family="paragraph">
      <style:paragraph-properties fo:margin-bottom="0in"/>
      <style:text-properties fo:hyphenate="false"/>
    </style:style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ytautas Juozapavičius</meta:initial-creator>
    <dc:creator>Vitalija Gaidimauskaitė</dc:creator>
    <meta:creation-date>2023-12-01T10:24:00Z</meta:creation-date>
    <dc:date>2026-04-27T11:33:00Z</dc:date>
    <meta:print-date>2026-04-27T11:33:00Z</meta:print-date>
    <meta:template xlink:href="Normal" xlink:type="simple"/>
    <meta:editing-cycles>36</meta:editing-cycles>
    <meta:editing-duration>PT28320S</meta:editing-duration>
    <meta:document-statistic meta:page-count="2" meta:paragraph-count="71" meta:word-count="239" meta:character-count="1871" meta:row-count="218" meta:non-whitespace-character-count="1672"/>
  </office:meta>
</office:document-meta>
</file>