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Betarpų" style:master-page-name="MP0" style:family="paragraph">
      <style:paragraph-properties fo:break-before="page"/>
    </style:style>
    <style:style style:name="T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Betarpų" style:family="paragraph">
      <style:text-properties style:font-name="Times New Roman" style:font-name-complex="Times New Roman" fo:font-size="12pt" style:font-size-asian="12pt" style:font-size-complex="12pt"/>
    </style:style>
    <style:style style:name="T6" style:parent-style-name="Numatytasispastraiposšriftas" style:family="text">
      <style:text-properties style:font-name="Times New Roman" style:font-name-complex="Times New Roman" fo:font-size="12pt" style:font-size-asian="12pt" style:font-size-complex="12pt"/>
    </style:style>
    <style:style style:name="T7"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8" style:parent-style-name="Numatytasispastraiposšriftas" style:family="text">
      <style:text-properties style:font-name="Times New Roman" style:font-name-complex="Times New Roman" fo:font-size="12pt" style:font-size-asian="12pt" style:font-size-complex="12pt"/>
    </style:style>
    <style:style style:name="T9"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10" style:parent-style-name="Betarpų" style:family="paragraph">
      <style:text-properties style:font-name="Times New Roman" style:font-name-complex="Times New Roman" fo:font-size="12pt" style:font-size-asian="12pt" style:font-size-complex="12pt"/>
    </style:style>
    <style:style style:name="P11" style:parent-style-name="Betarpų" style:family="paragraph">
      <style:text-properties style:font-name="Times New Roman" style:font-name-complex="Times New Roman" fo:color="#000000" fo:font-size="12pt" style:font-size-asian="12pt" style:font-size-complex="12pt" fo:background-color="#FFFFFF"/>
    </style:style>
    <style:style style:name="T1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T18" style:parent-style-name="Numatytasispastraiposšriftas" style:family="text">
      <style:text-properties style:font-name="Times New Roman" style:font-name-complex="Times New Roman" fo:font-size="12pt" style:font-size-asian="12pt" style:font-size-complex="12pt"/>
    </style:style>
    <style:style style:name="T19"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P20" style:parent-style-name="Betarpų" style:family="paragraph">
      <style:text-properties style:font-name="Times New Roman" style:font-name-complex="Times New Roman" fo:font-size="12pt" style:font-size-asian="12pt" style:font-size-complex="12pt"/>
    </style:style>
    <style:style style:name="T21" style:parent-style-name="Numatytasispastraiposšriftas" style:family="text">
      <style:text-properties style:font-name="Times New Roman" style:font-name-complex="Times New Roman" fo:font-size="12pt" style:font-size-asian="12pt" style:font-size-complex="12pt"/>
    </style:style>
    <style:style style:name="T22" style:parent-style-name="Numatytasispastraiposšriftas" style:family="text">
      <style:text-properties style:font-name="Times New Roman" style:font-name-complex="Times New Roman" fo:font-size="12pt" style:font-size-asian="12pt" style:font-size-complex="12pt"/>
    </style:style>
    <style:style style:name="T23" style:parent-style-name="Numatytasispastraiposšriftas" style:family="text">
      <style:text-properties style:font-name="Times New Roman" style:font-name-complex="Times New Roman" fo:font-size="12pt" style:font-size-asian="12pt" style:font-size-complex="12pt"/>
    </style:style>
    <style:style style:name="T24" style:parent-style-name="Numatytasispastraiposšriftas" style:family="text">
      <style:text-properties style:font-name="Times New Roman" style:font-name-complex="Times New Roman" fo:font-size="12pt" style:font-size-asian="12pt" style:font-size-complex="12pt" fo:background-color="#FFFFFF"/>
    </style:style>
    <style:style style:name="T25" style:parent-style-name="Numatytasispastraiposšriftas" style:family="text">
      <style:text-properties style:font-name="Times New Roman" style:font-name-complex="Times New Roman" fo:font-size="12pt" style:font-size-asian="12pt" style:font-size-complex="12pt"/>
    </style:style>
    <style:style style:name="T26" style:parent-style-name="Numatytasispastraiposšriftas" style:family="text">
      <style:text-properties style:font-name="Times New Roman" style:font-name-complex="Times New Roman" fo:font-size="12pt" style:font-size-asian="12pt" style:font-size-complex="12pt" fo:background-color="#FFFFFF"/>
    </style:style>
    <style:style style:name="T27" style:parent-style-name="Numatytasispastraiposšriftas" style:family="text">
      <style:text-properties style:font-name="Times New Roman" style:font-name-complex="Times New Roman" fo:font-size="12pt" style:font-size-asian="12pt" style:font-size-complex="12pt"/>
    </style:style>
    <style:style style:name="T28" style:parent-style-name="Numatytasispastraiposšriftas" style:family="text">
      <style:text-properties style:font-name="Times New Roman" style:font-name-complex="Times New Roman" fo:font-size="12pt" style:font-size-asian="12pt" style:font-size-complex="12pt" fo:background-color="#FFFFFF"/>
    </style:style>
    <style:style style:name="T29" style:parent-style-name="Numatytasispastraiposšriftas" style:family="text">
      <style:text-properties style:font-name="Times New Roman" style:font-name-complex="Times New Roman" fo:font-size="12pt" style:font-size-asian="12pt" style:font-size-complex="12pt" fo:background-color="#FFFFFF"/>
    </style:style>
    <style:style style:name="T30" style:parent-style-name="Numatytasispastraiposšriftas" style:family="text">
      <style:text-properties style:font-name="Times New Roman" style:font-name-complex="Times New Roman" fo:font-size="12pt" style:font-size-asian="12pt" style:font-size-complex="12pt"/>
    </style:style>
    <style:style style:name="T31" style:parent-style-name="Numatytasispastraiposšriftas" style:family="text">
      <style:text-properties style:font-name="Times New Roman" style:font-name-complex="Times New Roman" fo:font-size="12pt" style:font-size-asian="12pt" style:font-size-complex="12pt" fo:background-color="#FFFFFF"/>
    </style:style>
    <style:style style:name="T32" style:parent-style-name="Numatytasispastraiposšriftas" style:family="text">
      <style:text-properties style:font-name="Times New Roman" style:font-name-complex="Times New Roman" fo:font-size="12pt" style:font-size-asian="12pt" style:font-size-complex="12pt"/>
    </style:style>
    <style:style style:name="T33" style:parent-style-name="Numatytasispastraiposšriftas" style:family="text">
      <style:text-properties style:font-name="Times New Roman" style:font-name-complex="Times New Roman" fo:font-size="12pt" style:font-size-asian="12pt" style:font-size-complex="12pt" fo:background-color="#FFFFFF"/>
    </style:style>
    <style:style style:name="P34" style:parent-style-name="Betarpų" style:family="paragraph">
      <style:text-properties style:font-name="Times New Roman" style:font-name-complex="Times New Roman" fo:font-size="12pt" style:font-size-asian="12pt" style:font-size-complex="12pt"/>
    </style:style>
    <style:style style:name="P35" style:parent-style-name="Betarpų" style:family="paragraph">
      <style:text-properties style:font-name="Times New Roman" style:font-name-complex="Times New Roman" fo:font-size="12pt" style:font-size-asian="12pt" style:font-size-complex="12pt"/>
    </style:style>
    <style:style style:name="P36" style:parent-style-name="Betarpų" style:family="paragraph">
      <style:text-properties style:font-name="Times New Roman" style:font-name-complex="Times New Roman" fo:font-size="12pt" style:font-size-asian="12pt" style:font-size-complex="12pt"/>
    </style:style>
    <style:style style:name="T3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0" style:parent-style-name="Betarpų" style:family="paragraph">
      <style:text-properties style:font-name="Times New Roman" style:font-name-complex="Times New Roman" fo:font-size="12pt" style:font-size-asian="12pt" style:font-size-complex="12pt"/>
    </style:style>
    <style:style style:name="P41" style:parent-style-name="Betarpų" style:family="paragraph">
      <style:text-properties style:font-name="Times New Roman" style:font-name-complex="Times New Roman" fo:font-size="12pt" style:font-size-asian="12pt" style:font-size-complex="12pt"/>
    </style:style>
    <style:style style:name="P42" style:parent-style-name="Betarpų" style:family="paragraph">
      <style:text-properties style:font-name="Times New Roman" style:font-name-complex="Times New Roman" fo:font-size="12pt" style:font-size-asian="12pt" style:font-size-complex="12pt"/>
    </style:style>
    <style:style style:name="P43" style:parent-style-name="Betarpų" style:family="paragraph">
      <style:text-properties style:font-name="Times New Roman" style:font-name-complex="Times New Roman" fo:font-size="12pt" style:font-size-asian="12pt" style:font-size-complex="12pt"/>
    </style:style>
    <style:style style:name="P44" style:parent-style-name="Betarpų" style:family="paragraph">
      <style:text-properties style:font-name="Times New Roman" style:font-name-complex="Times New Roman" fo:color="#000000" fo:font-size="12pt" style:font-size-asian="12pt" style:font-size-complex="12pt" fo:background-color="#FFFFFF"/>
    </style:style>
    <style:style style:name="T4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7" style:parent-style-name="Betarpų" style:family="paragraph">
      <style:text-properties style:font-name="Times New Roman" style:font-name-complex="Times New Roman" fo:font-size="12pt" style:font-size-asian="12pt" style:font-size-complex="12pt"/>
    </style:style>
    <style:style style:name="T48" style:parent-style-name="Numatytasispastraiposšriftas" style:family="text">
      <style:text-properties style:font-name="Times New Roman" style:font-name-complex="Times New Roman" fo:font-size="12pt" style:font-size-asian="12pt" style:font-size-complex="12pt"/>
    </style:style>
    <style:style style:name="T49"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50" style:parent-style-name="Numatytasispastraiposšriftas" style:family="text">
      <style:text-properties style:font-name="Times New Roman" style:font-name-complex="Times New Roman" fo:color="#000000" fo:font-size="12pt" style:font-size-asian="12pt" style:font-size-complex="12pt"/>
    </style:style>
    <style:style style:name="T51"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52" style:parent-style-name="Numatytasispastraiposšriftas" style:family="text">
      <style:text-properties style:font-name="Times New Roman" style:font-name-complex="Times New Roman" fo:color="#000000" fo:font-size="12pt" style:font-size-asian="12pt" style:font-size-complex="12pt"/>
    </style:style>
    <style:style style:name="T53"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54" style:parent-style-name="Numatytasispastraiposšriftas" style:family="text">
      <style:text-properties style:font-name="Times New Roman" style:font-name-complex="Times New Roman" fo:color="#000000" fo:font-size="12pt" style:font-size-asian="12pt" style:font-size-complex="12pt"/>
    </style:style>
    <style:style style:name="T55"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56" style:parent-style-name="Betarpų" style:family="paragraph">
      <style:text-properties style:font-name="Times New Roman" style:font-name-complex="Times New Roman" fo:font-size="12pt" style:font-size-asian="12pt" style:font-size-complex="12pt"/>
    </style:style>
    <style:style style:name="P57" style:parent-style-name="Betarpų" style:family="paragraph">
      <style:text-properties style:font-name="Times New Roman" style:font-name-complex="Times New Roman" fo:font-size="12pt" style:font-size-asian="12pt" style:font-size-complex="12pt"/>
    </style:style>
    <style:style style:name="T5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6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Numatytasispastraiposšriftas" style:family="text">
      <style:text-properties style:font-name="Times New Roman" style:font-name-complex="Times New Roman" fo:color="#000000" fo:font-size="12pt" style:font-size-asian="12pt" style:font-size-complex="12pt" fo:background-color="#FFFFFF" style:language-asian="lt" style:country-asian="LT"/>
    </style:style>
    <style:style style:name="T62"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63" style:parent-style-name="Numatytasispastraiposšriftas" style:family="text">
      <style:text-properties style:font-name="Times New Roman" style:font-name-complex="Times New Roman" fo:font-size="12pt" style:font-size-asian="12pt" style:font-size-complex="12pt"/>
    </style:style>
    <style:style style:name="T64" style:parent-style-name="Numatytasispastraiposšriftas" style:family="text">
      <style:text-properties style:font-name="Times New Roman" style:font-name-complex="Times New Roman" fo:font-size="12pt" style:font-size-asian="12pt" style:font-size-complex="12pt" fo:background-color="#FFFFFF"/>
    </style:style>
    <style:style style:name="T65" style:parent-style-name="Numatytasispastraiposšriftas" style:family="text">
      <style:text-properties style:font-name="Times New Roman" style:font-name-complex="Times New Roman" fo:font-size="12pt" style:font-size-asian="12pt" style:font-size-complex="12pt"/>
    </style:style>
    <style:style style:name="T66" style:parent-style-name="Numatytasispastraiposšriftas" style:family="text">
      <style:text-properties style:font-name="Times New Roman" style:font-name-complex="Times New Roman" fo:font-size="12pt" style:font-size-asian="12pt" style:font-size-complex="12pt" fo:background-color="#FFFFFF"/>
    </style:style>
    <style:style style:name="P67" style:parent-style-name="Betarpų" style:family="paragraph">
      <style:text-properties style:font-name="Times New Roman" style:font-name-complex="Times New Roman" fo:font-size="12pt" style:font-size-asian="12pt" style:font-size-complex="12pt"/>
    </style:style>
    <style:style style:name="P68" style:parent-style-name="Betarpų"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Vilniaus miesto savivaldybės administracijos Architektūros skyriaus atsakymas į 2025 m. birželio 26 d. Žvėryno seniūnijos Išplėstinės seniūnaičių sueigos posėdžio protokolo Nr. 4-ISS/2025  4 klausimą „</text:span><text:span text:style-name="T3">Dėl alyvų krūmų prie Lapių g. 3 šalinimo</text:span><text:span text:style-name="T4">“.</text:span></text:p>
      <text:p text:style-name="P5">1. Prašome inicijuoti trišalį susitikimą (seniūnaičiai ir bendruomenės, savivaldybė, statytojas)<text:line-break/>dėl alyvų šalia Lapių g. 3 Sėlių g.;<text:line-break/>2. Prašome patikrinti ar Lapių g. 3 statoma pagal suderintą projektą ir išduotą statybą leidžiantį<text:line-break/>dokumentą;<text:line-break/>3. Prašoma išsaugoti kuo daugiau alyvų krūmų šioje vietoje.</text:p>
      <text:p text:style-name="Betarpų"><text:span text:style-name="T6">Architektūros skyriaus atsakymas: „</text:span><text:span text:style-name="T7">Architektūros skyriuje gavome Žvėryno Išplėstinės seniūnaičių sueigos prašymą dėl alyvų krūmų šalia žemės sklypo adresu Lapių g. 3, Vilnius (reg. Nr. A121-16880/25). Vertinant prašymo turinį, persiunčiame nagrinėti Infrastruktūros grupei ir Kraštovaizdžio architektūros poskyriui ir atsakyti pareiškėjams tiesiogiai. Atkreipiame dėmesį, Administracinės paskirties pastato Lapių g. 3, Vilnius statybos projekte, kuriam išduotas SLD (reg. Nr. LSNS-01-230801-00674, data 2023-08-01), numatytas alyvų krūmų išsaugojimas. Siekiant sutvarkyti erdvę ties gatve ir keičiant apželdinimo sprendinius, būtina rengti sprendinių pristatymą ir suderinti su Žvėryno bendruomene.“</text:span></text:p>
      <text:p text:style-name="Betarpų"><text:span text:style-name="T8">Miesto aplinkos skyriaus atsakymas: ”</text:span><text:span text:style-name="T9">Susitikimo su vystytojais metu buvo prieitas sutarimas, vystytojams paruošti artimiausios aplinkos (prie vystomo sklypo) sutvarkymo planą ir pristatyti jį visuomenei ir žvėryno bendruomenei. Įvertinus viešinimo metu gautus visuomenės pasiūlymus bus priimtas sprendimas dėl alyvų.“</text:span></text:p>
      <text:p text:style-name="P10">Žvėryno seniūnija Išplėstinei <text:s/>seniūnaičių sueigai atsakymą pateikė elektroniniu paštu 2025.07.23.</text:p>
      <text:p text:style-name="P11"/>
      <text:p text:style-name="Betarpų"><text:span text:style-name="T12">Vilniaus miesto savivaldybės administracijos Viešosios tvarkos grupės ir Infrastruktūros grupės atsakymas į 2025 m. birželio 26 d. Žvėryno seniūnijos Išplėstinės seniūnaičių sueigos posėdžio protokolo Nr. 4-ISS/2025  5 klausimą „</text:span><text:span text:style-name="T13">Dėl transporto priemonių statymo Ukmergės g. 128 statybų Paribio gatvėje</text:span><text:span text:style-name="T14">“ ir „Dėl apšvietimo“.</text:span><text:span text:style-name="T15"><text:line-break/></text:span><text:span text:style-name="T16">1. Prašome inicijuoti periodišką patikrinimą transporto priemonių statymo prie Ukmergės g.</text:span><text:span text:style-name="T17"><text:line-break/>128 statybų Paribio gatvėje.</text:span></text:p>
      <text:p text:style-name="Betarpų"><text:span text:style-name="T18">Viešosios tvarkos grupės</text:span><text:span text:style-name="T19"><text:s/>atsakymas: „Informuojame, kad atsižvelgiant į 2025-07-10 Jūsų tarnybinį raštą Nr. A121-16882/25, Viešosios tvarkos grupės pareigūnai 2025-07-16, 2025-07-17, 2025-07-22 ir 2025-07-23 atliko patikrinimus Paribio g. ties sankirta su Ukmergės g., Vilniuje. Patikrinimų metu užfiksuoti 27 Kelių eismo taisyklių pažeidimai. Tolimesnės administracinių nusižengimų teisenos dėl užfiksuotų pažeidimų vykdomos vadovaujantis Lietuvos Respublikos administracinių nusižengimų kodekse numatyta tvarka.</text:span></text:p>
      <text:p text:style-name="P20">Žvėryno seniūnija Išplėstinei <text:s/>seniūnaičių sueigai atsakymą pateikė elektroniniu paštu 2025.07.23.</text:p>
      <text:p text:style-name="Betarpų"><text:span text:style-name="T21">2. Prašome pateikti atsakymą kurioje prioritetų sąrašo vietoje yra apšvietimo įrengimas</text:span><text:span text:style-name="T22"><text:line-break/>pėsčiųjų take tarp T. Narbuto ir Paribio gatvių bei Lūšių gatvėje?</text:span><text:span text:style-name="T23"><text:line-break/>Infrastruktūros grupės atsakymas: „</text:span><text:span text:style-name="T24">Informuojame, kad pėsčiųjų tako tarp T. Narbuto ir Paribio gatvių apšvietimo projekto parengimas ir įrengimas surenka 9 reitingo balus ir kartu su kitais objektais užima 105-151 vietą.</text:span><text:span text:style-name="T25"><text:line-break/></text:span><text:span text:style-name="T26">O Lūšių gatvės apšvietimo projekto parengimas ir įrengimas surenka 5 reitingo balus ir kartu su kitais objektais užima 270-301 vietą.</text:span><text:span text:style-name="T27"><text:line-break/></text:span><text:span text:style-name="T28">Viso turime 421 reitinguojamą objektą.</text:span></text:p>
      <text:p text:style-name="Betarpų"><text:span text:style-name="T29">Maksimalus objekto surenkamas balas - 13</text:span><text:span text:style-name="T30"><text:line-break/></text:span><text:span text:style-name="T31">Minimalus objekto surenkamas balas - 2</text:span><text:span text:style-name="T32"><text:line-break/></text:span><text:span text:style-name="T33">Vidutinis objektų balas - 6,91</text:span></text:p>
      <text:p text:style-name="P34">Žvėryno seniūnija Išplėstinei <text:s/>seniūnaičių sueigai atsakymą pateikė elektroniniu paštu 2025.08.11.</text:p>
      <text:p text:style-name="P35"/>
      <text:p text:style-name="P36"/>
      <text:soft-page-break/>
      <text:p text:style-name="Betarpų"><text:span text:style-name="T37">Vilniaus miesto savivaldybės administracijos Infrastruktūros grupės atsakymas<text:s/></text:span><text:bookmark-start text:name="_Hlk207282052"/><text:span text:style-name="T38">į 2025 m. birželio 26 d. Žvėryno seniūnijos Išplėstinės seniūnaičių sueigos posėdžio protokolo Nr. 4-ISS/2025  6 klausimą „</text:span><text:span text:style-name="T39">Dėl avaringos Paribio – Želvos - Pieninės gatvių sankirtos“.</text:span></text:p>
      <text:p text:style-name="P40"><text:bookmark-end text:name="_Hlk207282052"/>Infrastruktūros grupės atsakymas: „Informuojame, kad Želvos ir Paribio gatvių sankryžoje yra nustatytas 30km/h greitis, yra įrengtas greičio mažinimo kalnelis, sferinis eismo matomumo veidrodis, kelio ženklai, ženklinimas. Vykdoma nuolatinė EOP priemonių priežiūra. Sutinkame, kad yra poreikis eismo priežiūros dėl galimų nedrausmingų vairuotojų, kurie pažeidžia KET, viršija greitį,<text:s/>ir apie tai informavome policiją per organizuojamus jungtinius pasitarimus.</text:p>
      <text:p text:style-name="P41">Atlikus įvertinimą dėl eismo saugumo tobulinimo Želvos ir Paribio gatvių sankryžoje,<text:s/>nustatyta, kad sankryžoje ribotas eismo matomumas iš Želvos gatvės į Paribio gatvę dėl želdynų.<text:s/>Prašysime atlikti medžių genėjimo darbus arba jų pašalinimą užtikrinant eismo saugumo matomumo zoną minėtoje sankryžoje.“</text:p>
      <text:p text:style-name="P42">Žvėryno seniūnija Išplėstinei <text:s/>seniūnaičių sueigai atsakymą pateikė elektroniniu paštu 2025.08.28.</text:p>
      <text:p text:style-name="P43"/>
      <text:p text:style-name="P44"/>
      <text:p text:style-name="Betarpų"><text:span text:style-name="T45">Vilniaus miesto savivaldybės administracijos Infrastruktūros grupės atsakymas į 2025 m. birželio 26 d. Žvėryno seniūnijos Išplėstinės seniūnaičių sueigos posėdžio protokolo Nr. 4-ISS/2025  7 klausimą „</text:span><text:span text:style-name="T46">Paribio g. rekonstrukcijos ir su ja susijusios teritorijos būklės“.</text:span></text:p>
      <text:p text:style-name="P47">1. Prašome atsakymų į klausimus dėl Paribio gatvės rekonstrukcijos. Ar tikrai įvyko<text:line-break/>konkursas?<text:line-break/>2. Koks numatytas biudžetas projektui?<text:line-break/>3. Koks biudžetas rekonstrukcijos įgyvendinimui bus įdėtas į Vilniaus miesto<text:line-break/>savivaldybės biudžetą 2026-2027 metais?<text:line-break/>4. Prašome pateikti naują grafiką planuojamos Paribio gatvės rekonstrukcijos;<text:line-break/>5. Ar bus perduota konkurso laimėtojui – projekto rengėjui visa medžiaga, surinkta<text:line-break/>Paribio gatvės dirbtuvių metu ir po jų?</text:p>
      <text:p text:style-name="Betarpų"><text:span text:style-name="T48">Infrastruktūros grupės atsakymas</text:span><text:span text:style-name="T49">: „Atsakydami į Jūsų 2025 m. liepos 10 d. elektroninį pranešimą Nr. A121-16893/25, tarnybinės veiklos klausimais, informuojame, kad 2025 m. liepos 10 d. buvo sudaryta tarp Vilniaus miesto savivaldybės ir UAB „Plentprojektas“ projektavimo paslaugų sutartis Nr. A62-483/25, pagal kurią tiekėjas įsipareigojo atlikti Paribio gatvės rekonstravimo projektavimo paslaugas per 13 mėn. nuo sutarties įsigaliojimo. Sutarties įvykdymo užtikrinimo dokumentai pateikti 2025-07-21.</text:span><text:span text:style-name="T50"><text:line-break/></text:span><text:span text:style-name="T51">Projektavimo paslaugų sutarties vertė yra 299.560,44 Eur su PVM.</text:span><text:span text:style-name="T52"><text:line-break/></text:span><text:span text:style-name="T53">Paribio gatvės rekonstrukcijos darbų grafikas galės būti pateiktas, atlikus viešųjų pirkimų procedūras statybos rangos darbams. Statybos darbus planuojama pradėti 2027 m.</text:span><text:span text:style-name="T54"><text:line-break/></text:span><text:span text:style-name="T55">Projektavimo paslaugų teikėjui yra perduota informacija apie dirbtuvių metu išreikštą poreikį, dėl Paribio gatvės rekonstravimo.“</text:span></text:p>
      <text:p text:style-name="P56">Žvėryno seniūnija Išplėstinei <text:s/>seniūnaičių sueigai atsakymą pateikė elektroniniu paštu 2025.07.24.</text:p>
      <text:p text:style-name="P57"/>
      <text:p text:style-name="Betarpų"><text:span text:style-name="T58">Vilniaus miesto savivaldybės administracijos Civilinės saugos skyriaus atsakymas į 2025 m. birželio 26 d. Žvėryno seniūnijos Išplėstinės seniūnaičių sueigos posėdžio protokolo Nr. 4-ISS/2025  9 klausimą „</text:span><text:span text:style-name="T59">Dėl Žvėryne esančių priedangų būklės</text:span><text:span text:style-name="T60">“.</text:span></text:p>
      <text:p text:style-name="Betarpų"><text:span text:style-name="T61">1.</text:span><text:span text:style-name="T62"><text:s/>Organizuoti ekskursijas po Žvėryne esančias priedangas ir kviesti gyventojus.</text:span></text:p>
      <text:p text:style-name="Betarpų"><text:span text:style-name="T63">Civilinės saugos skyriaus atsakymas: „</text:span><text:span text:style-name="T64">Vadovaudamiesi Vilniaus miesto savivaldybės Žvėryno seniūnijos 2025 m. liepos 10 d. tarnybiniu raštu Nr. A121-16894/25 „Dėl Žvėryne esančių priedangų būklės“, kuriame prašoma suteikti tarnybinę pagalbą nagrinėjant 2025 m. birželio 26 d. Žvėryno išplėstinės seniūnaičių sueigos protokolą Nr. A5-3231/25, prašome organizuoti susitikimą su seniūnaičiais (nuotoliniu būdu), kurio metu būtų galima pristatyti informaciją apie ekskursijų po priedangas organizavimo tvarką.</text:span><text:span text:style-name="T65"><text:line-break/></text:span><text:span text:style-name="T66">Prašytume informuoti apie Jums tinkamą susitikimo datą ir laiką.“</text:span></text:p>
      <text:soft-page-break/>
      <text:p text:style-name="P67">Žvėryno seniūnija pakvietė seniūnijos ISS ir Civilinės saugos skyriaus specialistus dalyvauti 2025 m. liepos 22 d. 16:30 val. vyksiančiame „Microsoft Teams“ nuotoliniame susitikime, kurio metu Civilinės saugos skyriaus atstovas pristatė informaciją apie ekskursijų po priedangas organizavimo tvarką.<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01%"/>
      <style:text-properties style:font-name="Aptos Display" style:font-name-asian="Times New Roman" style:font-name-complex="Times New Roman" fo:color="#0F4761"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01%"/>
      <style:text-properties style:font-name="Aptos Display" style:font-name-asian="Times New Roman" style:font-name-complex="Times New Roman" fo:color="#0F4761"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01%"/>
      <style:text-properties style:font-name-asian="Times New Roman" style:font-name-complex="Times New Roman" fo:color="#0F4761"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01%"/>
      <style:text-properties style:font-name-asian="Times New Roman" style:font-name-complex="Times New Roman" fo:font-style="italic" style:font-style-asian="italic" style:font-style-complex="italic" fo:color="#0F4761" style:letter-kerning="true"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01%"/>
      <style:text-properties style:font-name-asian="Times New Roman" style:font-name-complex="Times New Roman" fo:color="#0F4761" style:letter-kerning="true"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01%"/>
      <style:text-properties style:font-name-asian="Times New Roman" style:font-name-complex="Times New Roman" fo:font-style="italic" style:font-style-asian="italic" style:font-style-complex="italic" fo:color="#595959" style:letter-kerning="true"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01%"/>
      <style:text-properties style:font-name-asian="Times New Roman" style:font-name-complex="Times New Roman" fo:color="#595959" style:letter-kerning="true" fo:hyphenate="false"/>
    </style:style>
    <style:style style:name="Antraštė8" style:display-name="Antraštė 8" style:family="paragraph" style:parent-style-name="Įprastasis" style:next-style-name="Įprastasis" style:default-outline-level="8">
      <style:paragraph-properties fo:keep-with-next="always" fo:keep-together="always" fo:line-height="101%"/>
      <style:text-properties style:font-name-asian="Times New Roman" style:font-name-complex="Times New Roman" fo:font-style="italic" style:font-style-asian="italic" style:font-style-complex="italic" fo:color="#272727" style:letter-kerning="true" fo:hyphenate="false"/>
    </style:style>
    <style:style style:name="Antraštė9" style:display-name="Antraštė 9" style:family="paragraph" style:parent-style-name="Įprastasis" style:next-style-name="Įprastasis" style:default-outline-level="9">
      <style:paragraph-properties fo:keep-with-next="always" fo:keep-together="always" fo:line-height="101%"/>
      <style:text-properties style:font-name-asian="Times New Roman" style:font-name-complex="Times New Roman" fo:color="#272727" style:letter-kerning="true" fo:hyphenate="false"/>
    </style:style>
    <style:style style:name="Įprastasis" style:display-name="Įprastasis" style:family="paragraph">
      <style:paragraph-properties fo:margin-bottom="0in" fo:line-height="100%"/>
      <style:text-properties style:font-name-complex="Aptos" style:letter-kerning="false"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01%"/>
      <style:text-properties style:font-name-asian="Times New Roman" style:font-name-complex="Times New Roman"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01%"/>
      <style:text-properties style:font-name-complex="Times New Roman" fo:font-style="italic" style:font-style-asian="italic" style:font-style-complex="italic" fo:color="#404040" style:letter-kerning="true"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01%" fo:margin-left="0.5in">
        <style:tab-stops/>
      </style:paragraph-properties>
      <style:text-properties style:font-name-complex="Times New Roman" style:letter-kerning="true"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1%" fo:margin-left="0.6in" fo:margin-right="0.6in">
        <style:tab-stops/>
      </style:paragraph-properties>
      <style:text-properties style:font-name-complex="Times New Roman" fo:font-style="italic" style:font-style-asian="italic" style:font-style-complex="italic" fo:color="#0F4761" style:letter-kerning="true"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Įprastasžiniatinklio" style:display-name="Įprastas (žiniatinklio)" style:family="paragraph" style:parent-style-name="Įprastasis">
      <style:paragraph-properties fo:margin-top="0.0694in" fo:margin-bottom="0.0694in"/>
      <style:text-properties fo:font-size="12pt" style:font-size-asian="12pt" style:font-size-complex="12pt" style:language-asian="lt" style:country-asian="LT" fo:hyphenate="false"/>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Betarpų" style:display-name="Be tarpų" style:family="paragraph">
      <style:paragraph-properties fo:margin-bottom="0in" fo:line-height="100%"/>
      <style:text-properties style:font-name-complex="Apto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ulė Kazlauskienė</meta:initial-creator>
    <dc:creator>Joana Karpuvienė</dc:creator>
    <meta:creation-date>2025-08-27T06:18:00Z</meta:creation-date>
    <dc:date>2025-08-28T11:08:00Z</dc:date>
    <meta:template xlink:href="Normal" xlink:type="simple"/>
    <meta:editing-cycles>26</meta:editing-cycles>
    <meta:editing-duration>PT7800S</meta:editing-duration>
    <meta:document-statistic meta:page-count="3" meta:paragraph-count="14" meta:word-count="4772" meta:character-count="7479" meta:row-count="22" meta:non-whitespace-character-count="2721"/>
  </office:meta>
</office:document-meta>
</file>