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Grigiškių seniūnaičių sueigos data ir laikas:<text:s/><text:span text:style-name="T2">2025 06 26 (ketvirtadienis) 16:30 val.,<text:s/></text:span>sueiga  įvyks Grigiškių seniūnijos patalpose.</text:p>
      <text:p text:style-name="Įprastasis"/>
      <text:p text:style-name="Įprastasis">Darbotvarkės klausimai:</text:p>
      <text:p text:style-name="Įprastasis">1. Dėl tolimesnės konkurso „Žydintys balkonai ir gėlynai kiemuose“ eigos organizavimo.</text:p>
      <text:p text:style-name="Įprastasis">2. Dėl išplėstinių seniūnaičių sueigų organizavimo.</text:p>
      <text:p text:style-name="Įprastasis">3. Dėl seniūnaičių įsitraukimo galimybės  į Grigiškių miesto šventės organizavimą.</text:p>
      <text:p text:style-name="Įprastasis">4. Kiti klausimai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a Strižkova</meta:initial-creator>
    <dc:creator>Ela Strižkova</dc:creator>
    <meta:creation-date>2025-06-23T09:46:00Z</meta:creation-date>
    <dc:date>2025-06-23T09:48:00Z</dc:date>
    <meta:template xlink:href="Normal" xlink:type="simple"/>
    <meta:editing-cycles>1</meta:editing-cycles>
    <meta:editing-duration>PT120S</meta:editing-duration>
    <meta:document-statistic meta:page-count="1" meta:paragraph-count="1" meta:word-count="253" meta:character-count="397" meta:row-count="1" meta:non-whitespace-character-count="145"/>
  </office:meta>
</office:document-meta>
</file>